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3BB000002555203F779.svm"/>
  <manifest:file-entry manifest:media-type="" manifest:full-path="Pictures/20000001000003F40000022828908464.svm"/>
  <manifest:file-entry manifest:media-type="" manifest:full-path="Pictures/20000001000003F30000025E8CD04D2F.svm"/>
  <manifest:file-entry manifest:media-type="" manifest:full-path="Pictures/20000001000003D8000001FD7D045EFB.svm"/>
  <manifest:file-entry manifest:media-type="" manifest:full-path="Pictures/20000001000003BF00000217110C0E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66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ackground-color="#ff33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66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6666ff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3333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3333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00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3399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66ff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6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altic <text:s text:c="2"/>Cup <text:s text:c="2"/>2019</text:p>
          </table:table-cell>
          <table:table-cell table:style-name="ce3"/>
          <table:table-cell table:style-name="ce4" office:value-type="string">
            <text:p>LIT</text:p>
          </table:table-cell>
          <table:table-cell table:style-name="ce4" office:value-type="string">
            <text:p>EST</text:p>
          </table:table-cell>
          <table:table-cell table:style-name="ce4" office:value-type="string">
            <text:p>BY</text:p>
          </table:table-cell>
          <table:table-cell table:style-name="ce4" office:value-type="string">
            <text:p>EST</text:p>
          </table:table-cell>
          <table:table-cell table:style-name="ce4" office:value-type="string">
            <text:p>LIT</text:p>
          </table:table-cell>
          <table:table-cell table:style-name="ce4" office:value-type="string">
            <text:p>LAT</text:p>
          </table:table-cell>
          <table:table-cell table:style-name="ce1" office:value-type="string">
            <text:p>BY</text:p>
          </table:table-cell>
          <table:table-cell table:style-name="ce1" office:value-type="string">
            <text:p>LAT</text:p>
          </table:table-cell>
          <table:table-cell office:value-type="float" office:value="4">
            <text:p>4</text:p>
          </table:table-cell>
          <table:table-cell office:value-type="string">
            <text:p>kokku</text:p>
          </table:table-cell>
          <table:table-cell office:value-type="string">
            <text:p>koht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>
            <text:p>WE</text:p>
          </table:table-cell>
          <table:table-cell table:number-columns-repeated="4"/>
          <table:table-cell table:style-name="ce6"/>
          <table:table-cell table:number-columns-repeated="9"/>
        </table:table-row>
        <table:table-row table:style-name="ro1">
          <table:table-cell office:value-type="string">
            <text:p>Viktoria Vaisma</text:p>
          </table:table-cell>
          <table:table-cell>
            <draw:frame table:end-cell-address="Sheet1.C4" table:end-x="0.02cm" table:end-y="0.427cm" draw:z-index="2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office:value-type="float" office:value="50">
            <text:p>50</text:p>
          </table:table-cell>
          <table:table-cell table:number-columns-repeated="2"/>
          <table:table-cell table:style-name="ce8" office:value-type="float" office:value="31">
            <text:p>31</text:p>
          </table:table-cell>
          <table:table-cell table:style-name="ce5" office:value-type="float" office:value="50">
            <text:p>50</text:p>
          </table:table-cell>
          <table:table-cell/>
          <table:table-cell table:style-name="ce9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19" office:value-type="float" office:value="206">
            <text:p>206</text:p>
          </table:table-cell>
          <table:table-cell table:style-name="ce3" office:value-type="float" office:value="256">
            <text:p>256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Liisa Mikkonen</text:p>
          </table:table-cell>
          <table:table-cell>
            <draw:frame table:end-cell-address="Sheet1.C5" table:end-x="0.02cm" table:end-y="0.427cm" draw:z-index="2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50">
            <text:p>50</text:p>
          </table:table-cell>
          <table:table-cell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inna Li Mäesepp</text:p>
          </table:table-cell>
          <table:table-cell>
            <draw:frame table:end-cell-address="Sheet1.C6" table:end-x="0.02cm" table:end-y="0.426cm" draw:z-index="26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40">
            <text:p>40</text:p>
          </table:table-cell>
          <table:table-cell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Elis Mikkonen</text:p>
          </table:table-cell>
          <table:table-cell>
            <draw:frame table:end-cell-address="Sheet1.C7" table:end-x="0.02cm" table:end-y="0.427cm" draw:z-index="2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35">
            <text:p>35</text:p>
          </table:table-cell>
          <table:table-cell table:style-name="ce3" table:number-columns-repeated="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nastasia Korovaiko-Klias</text:p>
          </table:table-cell>
          <table:table-cell>
            <draw:frame table:end-cell-address="Sheet1.C8" table:end-x="0.02cm" table:end-y="0.452cm" draw:z-index="24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Julia Kovaljova</text:p>
          </table:table-cell>
          <table:table-cell>
            <draw:frame table:end-cell-address="Sheet1.C9" table:end-x="0.02cm" table:end-y="0.452cm" draw:z-index="25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Vitktoria Sokolova</text:p>
          </table:table-cell>
          <table:table-cell>
            <draw:frame table:end-cell-address="Sheet1.C11" table:end-x="0.004cm" table:end-y="0.026cm" draw:z-index="529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Uljana Bobrovskaja</text:p>
          </table:table-cell>
          <table:table-cell>
            <draw:frame table:end-cell-address="Sheet1.C12" table:end-x="0.004cm" table:end-y="0.027cm" draw:z-index="530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rabella Raie</text:p>
          </table:table-cell>
          <table:table-cell>
            <draw:frame table:end-cell-address="Sheet1.B12" table:end-x="0.888cm" table:end-y="0.426cm" draw:z-index="513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Justina Trofimova</text:p>
          </table:table-cell>
          <table:table-cell>
            <draw:frame table:end-cell-address="Sheet1.C14" table:end-x="0.02cm" table:end-y="0.029cm" draw:z-index="641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Luize Limanane</text:p>
          </table:table-cell>
          <table:table-cell table:number-columns-repeated="2"/>
          <table:table-cell table:style-name="ce3" table:number-columns-repeated="2"/>
          <table:table-cell table:style-name="ce10"/>
          <table:table-cell table:style-name="ce3"/>
          <table:table-cell table:style-name="ce14" office:value-type="float" office:value="50">
            <text:p>50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manda Baranauskas</text:p>
          </table:table-cell>
          <table:table-cell>
            <draw:frame table:end-cell-address="Sheet1.C16" table:end-x="0.704cm" table:end-y="0.108cm" draw:z-index="640" draw:name="Graphics 4" draw:style-name="gr2" draw:text-style-name="P1" svg:width="-0.786cm" svg:height="-0.505cm" svg:x="0.83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/>
          <table:table-cell table:style-name="ce3"/>
          <table:table-cell table:style-name="ce14" office:value-type="float" office:value="40">
            <text:p>40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>
            <draw:frame table:end-cell-address="Sheet1.C17" table:end-x="0.704cm" table:end-y="0.108cm" draw:z-index="639" draw:name="Graphics 4" draw:style-name="gr2" draw:text-style-name="P1" svg:width="-0.786cm" svg:height="-0.505cm" svg:x="0.83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style-name="ce2" office:value-type="string">
            <text:p>ME</text:p>
          </table:table-cell>
          <table:table-cell table:number-columns-repeated="2"/>
          <table:table-cell table:style-name="ce3" table:number-columns-repeated="4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Paulius Balciunas</text:p>
          </table:table-cell>
          <table:table-cell>
            <draw:frame table:end-cell-address="Sheet1.C20" table:end-x="0.02cm" table:end-y="0.03cm" draw:z-index="313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4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Rafael Karu</text:p>
          </table:table-cell>
          <table:table-cell>
            <draw:frame table:end-cell-address="Sheet1.C20" table:end-x="0.02cm" table:end-y="0.427cm" draw:z-index="2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50">
            <text:p>50</text:p>
          </table:table-cell>
          <table:table-cell table:style-name="ce3" table:number-columns-repeated="2"/>
          <table:table-cell table:style-name="ce5" office:value-type="float" office:value="50">
            <text:p>50</text:p>
          </table:table-cell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ikk Mihkel Ruus</text:p>
          </table:table-cell>
          <table:table-cell>
            <draw:frame table:end-cell-address="Sheet1.C21" table:end-x="0.02cm" table:end-y="0.427cm" draw:z-index="2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ikk Mihkel Engel</text:p>
          </table:table-cell>
          <table:table-cell>
            <draw:frame table:end-cell-address="Sheet1.C22" table:end-x="0.02cm" table:end-y="0.426cm" draw:z-index="3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5">
            <text:p>35</text:p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Robin Priks</text:p>
          </table:table-cell>
          <table:table-cell>
            <draw:frame table:end-cell-address="Sheet1.C23" table:end-x="0.02cm" table:end-y="0.427cm" draw:z-index="3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3">
            <text:p>33</text:p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arkus Johanson</text:p>
          </table:table-cell>
          <table:table-cell>
            <draw:frame table:end-cell-address="Sheet1.C24" table:end-x="0.02cm" table:end-y="0.427cm" draw:z-index="3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aru Mäesepp</text:p>
          </table:table-cell>
          <table:table-cell>
            <draw:frame table:end-cell-address="Sheet1.C25" table:end-x="0.02cm" table:end-y="0.426cm" draw:z-index="3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ndre Kulak</text:p>
          </table:table-cell>
          <table:table-cell>
            <draw:frame table:end-cell-address="Sheet1.C26" table:end-x="0.02cm" table:end-y="0.427cm" draw:z-index="3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9">
            <text:p>29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ikk Johann Miker</text:p>
          </table:table-cell>
          <table:table-cell>
            <draw:frame table:end-cell-address="Sheet1.C27" table:end-x="0.02cm" table:end-y="0.427cm" draw:z-index="3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8">
            <text:p>28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Sander Teder</text:p>
          </table:table-cell>
          <table:table-cell>
            <draw:frame table:end-cell-address="Sheet1.C28" table:end-x="0.02cm" table:end-y="0.427cm" draw:z-index="3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7">
            <text:p>27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Timofei Sobolev</text:p>
          </table:table-cell>
          <table:table-cell>
            <draw:frame table:end-cell-address="Sheet1.C30" table:end-x="0.02cm" table:end-y="0.002cm" draw:z-index="25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office:value-type="float" office:value="50">
            <text:p>50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Kirill Kovajov</text:p>
          </table:table-cell>
          <table:table-cell>
            <draw:frame table:end-cell-address="Sheet1.C30" table:end-x="0.02cm" table:end-y="0.452cm" draw:z-index="25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Evgeni Silivontšik</text:p>
          </table:table-cell>
          <table:table-cell>
            <draw:frame table:end-cell-address="Sheet1.C31" table:end-x="0.02cm" table:end-y="0.452cm" draw:z-index="25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Vladislav Dedovitš</text:p>
          </table:table-cell>
          <table:table-cell>
            <draw:frame table:end-cell-address="Sheet1.C33" table:end-x="0.02cm" table:end-y="0.002cm" draw:z-index="254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Vladimir Evdušenko</text:p>
          </table:table-cell>
          <table:table-cell>
            <draw:frame table:end-cell-address="Sheet1.C33" table:end-x="0.02cm" table:end-y="0.452cm" draw:z-index="25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Ivan Gomziakov</text:p>
          </table:table-cell>
          <table:table-cell>
            <draw:frame table:end-cell-address="Sheet1.C35" table:end-x="0.004cm" table:end-y="0.026cm" draw:z-index="541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Romet Rüster</text:p>
          </table:table-cell>
          <table:table-cell>
            <draw:frame table:end-cell-address="Sheet1.B35" table:end-x="0.888cm" table:end-y="0.427cm" draw:z-index="50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Rasmus Maddison</text:p>
          </table:table-cell>
          <table:table-cell>
            <draw:frame table:end-cell-address="Sheet1.B36" table:end-x="0.888cm" table:end-y="0.427cm" draw:z-index="51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ark Vastšenko</text:p>
          </table:table-cell>
          <table:table-cell>
            <draw:frame table:end-cell-address="Sheet1.C38" table:end-x="0.004cm" table:end-y="0.026cm" draw:z-index="539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nton Medvedev</text:p>
          </table:table-cell>
          <table:table-cell>
            <draw:frame table:end-cell-address="Sheet1.C39" table:end-x="0.004cm" table:end-y="0.027cm" draw:z-index="531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Vladimir Leshtšikov</text:p>
          </table:table-cell>
          <table:table-cell>
            <draw:frame table:end-cell-address="Sheet1.C40" table:end-x="0.004cm" table:end-y="0.026cm" draw:z-index="532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Pärtel Abras</text:p>
          </table:table-cell>
          <table:table-cell>
            <draw:frame table:end-cell-address="Sheet1.B40" table:end-x="0.888cm" table:end-y="0.427cm" draw:z-index="51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Nikita Skolozhabski</text:p>
          </table:table-cell>
          <table:table-cell>
            <draw:frame table:end-cell-address="Sheet1.C41" table:end-x="0.02cm" table:end-y="0.426cm" draw:z-index="551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Joosep Putting</text:p>
          </table:table-cell>
          <table:table-cell>
            <draw:frame table:end-cell-address="Sheet1.B42" table:end-x="0.888cm" table:end-y="0.427cm" draw:z-index="51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Timofei Komlik</text:p>
          </table:table-cell>
          <table:table-cell>
            <draw:frame table:end-cell-address="Sheet1.C44" table:end-x="0.004cm" table:end-y="0.027cm" draw:z-index="535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ndrei Alteberg</text:p>
          </table:table-cell>
          <table:table-cell>
            <draw:frame table:end-cell-address="Sheet1.B44" table:end-x="0.888cm" table:end-y="0.427cm" draw:z-index="51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rtjom Mereskin</text:p>
          </table:table-cell>
          <table:table-cell>
            <draw:frame table:end-cell-address="Sheet1.C45" table:end-x="0.003cm" table:end-y="0.426cm" draw:z-index="534" draw:name="Graphics 5" draw:style-name="gr1" draw:text-style-name="P2" svg:width="0.914cm" svg:height="0.426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Daniels Dolgovos</text:p>
          </table:table-cell>
          <table:table-cell table:number-columns-repeated="3"/>
          <table:table-cell table:style-name="ce3"/>
          <table:table-cell table:style-name="ce10"/>
          <table:table-cell table:style-name="ce5" office:value-type="float" office:value="40">
            <text:p>40</text:p>
          </table:table-cell>
          <table:table-cell table:style-name="ce15" office:value-type="float" office:value="40">
            <text:p>40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<text:s/>Valters Skuijnš</text:p>
          </table:table-cell>
          <table:table-cell>
            <draw:frame table:end-cell-address="Sheet1.C48" table:end-x="0.704cm" table:end-y="0.109cm" draw:z-index="637" draw:name="Graphics 4" draw:style-name="gr2" draw:text-style-name="P1" svg:width="-0.786cm" svg:height="-0.505cm" svg:x="0.83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10" table:number-columns-repeated="2"/>
          <table:table-cell table:style-name="ce15" office:value-type="float" office:value="50">
            <text:p>50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Aleksandr Pozdnyakov</text:p>
          </table:table-cell>
          <table:table-cell>
            <draw:frame table:end-cell-address="Sheet1.C49" table:end-x="0.704cm" table:end-y="0.108cm" draw:z-index="636" draw:name="Graphics 4" draw:style-name="gr2" draw:text-style-name="P1" svg:width="-0.786cm" svg:height="-0.505cm" svg:x="0.83cm" svg:y="0.055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49" table:end-x="0.048cm" table:end-y="0.027cm" draw:z-index="642" draw:name="Graphics 5" draw:style-name="gr1" draw:text-style-name="P2" svg:width="0.915cm" svg:height="0.478cm" svg:x="0.045cm" svg:y="0.001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10" table:number-columns-repeated="2"/>
          <table:table-cell table:style-name="ce15" office:value-type="float" office:value="35">
            <text:p>35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Eduard Eihmanis</text:p>
          </table:table-cell>
          <table:table-cell table:number-columns-repeated="3"/>
          <table:table-cell table:style-name="ce3"/>
          <table:table-cell table:style-name="ce10" table:number-columns-repeated="2"/>
          <table:table-cell table:style-name="ce15" office:value-type="float" office:value="33">
            <text:p>33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Luis Sapo</text:p>
          </table:table-cell>
          <table:table-cell>
            <draw:frame table:end-cell-address="Sheet1.C53" table:end-x="0.704cm" table:end-y="0.156cm" draw:z-index="638" draw:name="Graphics 4" draw:style-name="gr2" draw:text-style-name="P1" svg:width="-0.786cm" svg:height="-1.431cm" svg:x="0.8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10" table:number-columns-repeated="2"/>
          <table:table-cell table:style-name="ce15" office:value-type="float" office:value="31">
            <text:p>31</text:p>
          </table:table-cell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Mihail Kondibor</text:p>
          </table:table-cell>
          <table:table-cell>
            <draw:frame table:end-cell-address="Sheet1.C51" table:end-x="0.02cm" table:end-y="0.452cm" draw:z-index="74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>
            <draw:frame table:end-cell-address="Sheet1.D52" table:end-x="0.082cm" table:end-y="0.108cm" draw:z-index="770" draw:name="Graphics 4" draw:style-name="gr2" draw:text-style-name="P1" svg:width="-0.929cm" svg:height="-0.505cm" svg:x="0.065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10" table:number-columns-repeated="2"/>
          <table:table-cell table:style-name="Default"/>
          <table:table-cell table:style-name="ce9" office:value-type="float" office:value="40">
            <text:p>40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4"/>
          <table:table-cell table:style-name="ce3"/>
          <table:table-cell table:style-name="ce10" table:number-columns-repeated="2"/>
          <table:table-cell table:style-name="Default"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4"/>
          <table:table-cell table:style-name="ce3" table:number-columns-repeated="3"/>
          <table:table-cell table:style-name="Default"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style-name="ce2" office:value-type="string">
            <text:p>WD</text:p>
          </table:table-cell>
          <table:table-cell/>
          <table:table-cell table:style-name="ce3"/>
          <table:table-cell/>
          <table:table-cell table:style-name="ce3" table:number-columns-repeated="3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Beate Jansone</text:p>
          </table:table-cell>
          <table:table-cell/>
          <table:table-cell table:style-name="ce5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20" office:value-type="float" office:value="225">
            <text:p>225</text:p>
          </table:table-cell>
          <table:table-cell table:style-name="ce3" office:value-type="float" office:value="275">
            <text:p>275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Karolina Bulko</text:p>
          </table:table-cell>
          <table:table-cell>
            <draw:frame table:end-cell-address="Sheet1.C57" table:end-x="0.705cm" table:end-y="0.109cm" draw:z-index="159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3"/>
          <table:table-cell table:style-name="ce15" office:value-type="float" office:value="60">
            <text:p>60</text:p>
          </table:table-cell>
          <table:table-cell table:style-name="ce20" office:value-type="float" office:value="175">
            <text:p>175</text:p>
          </table:table-cell>
          <table:table-cell table:style-name="ce3" office:value-type="float" office:value="215">
            <text:p>215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Emili Vaisma</text:p>
          </table:table-cell>
          <table:table-cell>
            <draw:frame table:end-cell-address="Sheet1.C57" table:end-x="0.02cm" table:end-y="0.426cm" draw:z-index="3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58" table:end-x="0.705cm" table:end-y="0.108cm" draw:z-index="160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/>
          <table:table-cell table:style-name="ce9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style-name="ce19" office:value-type="float" office:value="163">
            <text:p>163</text:p>
          </table:table-cell>
          <table:table-cell table:style-name="ce3" office:value-type="float" office:value="198">
            <text:p>198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Adele Roop</text:p>
          </table:table-cell>
          <table:table-cell>
            <draw:frame table:end-cell-address="Sheet1.C58" table:end-x="0.02cm" table:end-y="0.427cm" draw:z-index="3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in Luts</text:p>
          </table:table-cell>
          <table:table-cell>
            <draw:frame table:end-cell-address="Sheet1.C59" table:end-x="0.02cm" table:end-y="0.427cm" draw:z-index="3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3">
            <text:p>33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oli Türn</text:p>
          </table:table-cell>
          <table:table-cell>
            <draw:frame table:end-cell-address="Sheet1.C60" table:end-x="0.02cm" table:end-y="0.427cm" draw:z-index="4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1">
            <text:p>31</text:p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ika Hiiemäe</text:p>
          </table:table-cell>
          <table:table-cell>
            <draw:frame table:end-cell-address="Sheet1.C61" table:end-x="0.02cm" table:end-y="0.427cm" draw:z-index="4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29">
            <text:p>29</text:p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abel Pedoson</text:p>
          </table:table-cell>
          <table:table-cell>
            <draw:frame table:end-cell-address="Sheet1.C62" table:end-x="0.02cm" table:end-y="0.426cm" draw:z-index="42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8">
            <text:p>28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sandra Mäe</text:p>
          </table:table-cell>
          <table:table-cell>
            <draw:frame table:end-cell-address="Sheet1.C63" table:end-x="0.02cm" table:end-y="0.427cm" draw:z-index="4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7">
            <text:p>27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ina Shkitskaja</text:p>
          </table:table-cell>
          <table:table-cell>
            <draw:frame table:end-cell-address="Sheet1.C64" table:end-x="0.02cm" table:end-y="0.427cm" draw:z-index="4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6">
            <text:p>26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a Zaitseva</text:p>
          </table:table-cell>
          <table:table-cell>
            <draw:frame table:end-cell-address="Sheet1.C65" table:end-x="0.02cm" table:end-y="0.452cm" draw:z-index="25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Sofija Larkova</text:p>
          </table:table-cell>
          <table:table-cell>
            <draw:frame table:end-cell-address="Sheet1.C66" table:end-x="0.02cm" table:end-y="0.454cm" draw:z-index="25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olina Juhnjuk</text:p>
          </table:table-cell>
          <table:table-cell>
            <draw:frame table:end-cell-address="Sheet1.C68" table:end-x="0.02cm" table:end-y="0.003cm" draw:z-index="25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erija Borovik</text:p>
          </table:table-cell>
          <table:table-cell>
            <draw:frame table:end-cell-address="Sheet1.C68" table:end-x="0.02cm" table:end-y="0.454cm" draw:z-index="25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0">
            <text:p>3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astasia Mikalutškaja</text:p>
          </table:table-cell>
          <table:table-cell>
            <draw:frame table:end-cell-address="Sheet1.C70" table:end-x="0.02cm" table:end-y="0.002cm" draw:z-index="26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garita Beida</text:p>
          </table:table-cell>
          <table:table-cell>
            <draw:frame table:end-cell-address="Sheet1.C70" table:end-x="0.02cm" table:end-y="0.453cm" draw:z-index="261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ofija Vasiljeva</text:p>
          </table:table-cell>
          <table:table-cell>
            <draw:frame table:end-cell-address="Sheet1.C72" table:end-x="0.004cm" table:end-y="0.026cm" draw:z-index="537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rvara Ustinkova</text:p>
          </table:table-cell>
          <table:table-cell>
            <draw:frame table:end-cell-address="Sheet1.C73" table:end-x="0.004cm" table:end-y="0.026cm" draw:z-index="538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selin Undrest</text:p>
          </table:table-cell>
          <table:table-cell>
            <draw:frame table:end-cell-address="Sheet1.B73" table:end-x="0.888cm" table:end-y="0.426cm" draw:z-index="507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mma Elise Neier</text:p>
          </table:table-cell>
          <table:table-cell>
            <draw:frame table:end-cell-address="Sheet1.B74" table:end-x="0.888cm" table:end-y="0.427cm" draw:z-index="508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elena Maddison</text:p>
          </table:table-cell>
          <table:table-cell>
            <draw:frame table:end-cell-address="Sheet1.B75" table:end-x="0.888cm" table:end-y="0.427cm" draw:z-index="51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aule Kiaušas</text:p>
          </table:table-cell>
          <table:table-cell>
            <draw:frame table:end-cell-address="Sheet1.C77" table:end-x="0.02cm" table:end-y="0.029cm" draw:z-index="651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/>
          <table:table-cell table:style-name="ce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adešda Sulaine</text:p>
          </table:table-cell>
          <table:table-cell table:number-columns-repeated="2"/>
          <table:table-cell table:style-name="ce3" table:number-columns-repeated="2"/>
          <table:table-cell table:style-name="ce10" table:number-columns-repeated="2"/>
          <table:table-cell table:style-name="ce15" office:value-type="float" office:value="35">
            <text:p>35</text:p>
          </table:table-cell>
          <table:table-cell table:style-name="ce3"/>
          <table:table-cell table:style-name="ce15" office:value-type="float" office:value="54">
            <text:p>5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Elza Eihmane</text:p>
          </table:table-cell>
          <table:table-cell>
            <draw:frame table:end-cell-address="Sheet1.C79" table:end-x="0.705cm" table:end-y="0.108cm" draw:z-index="650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 table:number-columns-repeated="2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iza Gustina</text:p>
          </table:table-cell>
          <table:table-cell>
            <draw:frame table:end-cell-address="Sheet1.C80" table:end-x="0.705cm" table:end-y="0.108cm" draw:z-index="649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 table:number-columns-repeated="2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rja Gubina</text:p>
          </table:table-cell>
          <table:table-cell>
            <draw:frame table:end-cell-address="Sheet1.C81" table:end-x="0.705cm" table:end-y="0.107cm" draw:z-index="648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 table:number-columns-repeated="2"/>
          <table:table-cell table:style-name="ce15" office:value-type="float" office:value="30">
            <text:p>30</text:p>
          </table:table-cell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Angelina Škuleva</text:p>
          </table:table-cell>
          <table:table-cell>
            <draw:frame table:end-cell-address="Sheet1.C85" table:end-x="0.705cm" table:end-y="0.104cm" draw:z-index="647" draw:name="Graphics 4" draw:style-name="gr2" draw:text-style-name="P1" svg:width="0.786cm" svg:height="1.856cm" draw:transform="rotate (3.1415926535892) translate (0.831cm 0.054cm)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81" table:end-x="0.02cm" table:end-y="0.452cm" draw:z-index="73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 table:number-columns-repeated="2"/>
          <table:table-cell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Dana Buinitš</text:p>
          </table:table-cell>
          <table:table-cell>
            <draw:frame table:end-cell-address="Sheet1.C82" table:end-x="0.02cm" table:end-y="0.453cm" draw:z-index="740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10" table:number-columns-repeated="2"/>
          <table:table-cell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" table:number-columns-repeated="2"/>
          <table:table-cell table:style-name="ce10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D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sparas <text:s/>Jubelis</text:p>
          </table:table-cell>
          <table:table-cell/>
          <table:table-cell table:style-name="ce5" office:value-type="float" office:value="50">
            <text:p>50</text:p>
          </table:table-cell>
          <table:table-cell table:style-name="ce3" office:value-type="float" office:value="35">
            <text:p>35</text:p>
          </table:table-cell>
          <table:table-cell table:style-name="ce9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20" office:value-type="float" office:value="215">
            <text:p>215</text:p>
          </table:table-cell>
          <table:table-cell table:style-name="ce3" office:value-type="float" office:value="265">
            <text:p>265</text:p>
          </table:table-cell>
          <table:table-cell table:style-name="ce22" office:value-type="string">
            <text:p>I</text:p>
          </table:table-cell>
          <table:table-cell table:style-name="ce1"/>
          <table:table-cell/>
        </table:table-row>
        <table:table-row table:style-name="ro1">
          <table:table-cell office:value-type="string">
            <text:p>Klavs Duzis</text:p>
          </table:table-cell>
          <table:table-cell>
            <draw:frame table:end-cell-address="Sheet1.C89" table:end-x="0.705cm" table:end-y="0.107cm" draw:z-index="157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8" office:value-type="float" office:value="27">
            <text:p>27</text:p>
          </table:table-cell>
          <table:table-cell table:style-name="ce3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160">
            <text:p>160</text:p>
          </table:table-cell>
          <table:table-cell table:style-name="ce3" office:value-type="float" office:value="195">
            <text:p>195</text:p>
          </table:table-cell>
          <table:table-cell table:style-name="ce22" office:value-type="string">
            <text:p>II</text:p>
          </table:table-cell>
          <table:table-cell table:style-name="ce1"/>
          <table:table-cell/>
        </table:table-row>
        <table:table-row table:style-name="ro1">
          <table:table-cell office:value-type="string">
            <text:p>Justinas Babkin</text:p>
          </table:table-cell>
          <table:table-cell>
            <draw:frame table:end-cell-address="Sheet1.C90" table:end-x="0.705cm" table:end-y="0.108cm" draw:z-index="158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90" table:end-x="0.02cm" table:end-y="0.029cm" draw:z-index="314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103">
            <text:p>103</text:p>
          </table:table-cell>
          <table:table-cell table:style-name="ce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Kristupas Kenstavicius</text:p>
          </table:table-cell>
          <table:table-cell>
            <draw:frame table:end-cell-address="Sheet1.C91" table:end-x="0.02cm" table:end-y="0.029cm" draw:z-index="31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88">
            <text:p>88</text:p>
          </table:table-cell>
          <table:table-cell table:style-name="ce4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Karolis Trumpickas</text:p>
          </table:table-cell>
          <table:table-cell>
            <draw:frame table:end-cell-address="Sheet1.C92" table:end-x="0.02cm" table:end-y="0.03cm" draw:z-index="315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lmer Kiiver</text:p>
          </table:table-cell>
          <table:table-cell>
            <draw:frame table:end-cell-address="Sheet1.C92" table:end-x="0.02cm" table:end-y="0.427cm" draw:z-index="4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50">
            <text:p>50</text:p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Vilson</text:p>
          </table:table-cell>
          <table:table-cell>
            <draw:frame table:end-cell-address="Sheet1.C93" table:end-x="0.02cm" table:end-y="0.427cm" draw:z-index="4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bastian Suppi</text:p>
          </table:table-cell>
          <table:table-cell>
            <draw:frame table:end-cell-address="Sheet1.C94" table:end-x="0.02cm" table:end-y="0.426cm" draw:z-index="4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33">
            <text:p>3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ustav Karl Metspalu</text:p>
          </table:table-cell>
          <table:table-cell>
            <draw:frame table:end-cell-address="Sheet1.C95" table:end-x="0.02cm" table:end-y="0.427cm" draw:z-index="4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1">
            <text:p>31</text:p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obert Teder</text:p>
          </table:table-cell>
          <table:table-cell>
            <draw:frame table:end-cell-address="Sheet1.C96" table:end-x="0.02cm" table:end-y="0.427cm" draw:z-index="4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30">
            <text:p>30</text:p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ik Mäesepp</text:p>
          </table:table-cell>
          <table:table-cell>
            <draw:frame table:end-cell-address="Sheet1.C97" table:end-x="0.02cm" table:end-y="0.428cm" draw:z-index="50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9">
            <text:p>29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aron Karu</text:p>
          </table:table-cell>
          <table:table-cell>
            <draw:frame table:end-cell-address="Sheet1.C98" table:end-x="0.02cm" table:end-y="0.427cm" draw:z-index="5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8">
            <text:p>28</text:p>
          </table:table-cell>
          <table:table-cell table:style-name="ce3" table:number-columns-repeated="2"/>
          <table:table-cell table:style-name="ce5" office:value-type="float" office:value="31">
            <text:p>31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ko-Kaur Ott</text:p>
          </table:table-cell>
          <table:table-cell>
            <draw:frame table:end-cell-address="Sheet1.C99" table:end-x="0.02cm" table:end-y="0.427cm" draw:z-index="5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7">
            <text:p>27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ksel Kurs</text:p>
          </table:table-cell>
          <table:table-cell>
            <draw:frame table:end-cell-address="Sheet1.C100" table:end-x="0.02cm" table:end-y="0.427cm" draw:z-index="5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6">
            <text:p>26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s Ricards Ozolins</text:p>
          </table:table-cell>
          <table:table-cell table:number-columns-repeated="2"/>
          <table:table-cell table:style-name="ce8" office:value-type="float" office:value="25">
            <text:p>25</text:p>
          </table:table-cell>
          <table:table-cell table:style-name="ce3" table:number-columns-repeated="3"/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er Türn</text:p>
          </table:table-cell>
          <table:table-cell>
            <draw:frame table:end-cell-address="Sheet1.C102" table:end-x="0.02cm" table:end-y="0.426cm" draw:z-index="5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103" table:end-x="0.705cm" table:end-y="0.11cm" draw:z-index="161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24">
            <text:p>24</text:p>
          </table:table-cell>
          <table:table-cell table:style-name="ce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o Timuska</text:p>
          </table:table-cell>
          <table:table-cell>
            <draw:frame table:end-cell-address="Sheet1.C103" table:end-x="0.02cm" table:end-y="0.427cm" draw:z-index="5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2">
            <text:p>22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 Abras</text:p>
          </table:table-cell>
          <table:table-cell>
            <draw:frame table:end-cell-address="Sheet1.C104" table:end-x="0.02cm" table:end-y="0.427cm" draw:z-index="5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21">
            <text:p>21</text:p>
          </table:table-cell>
          <table:table-cell table:style-name="ce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enneth Kuusk</text:p>
          </table:table-cell>
          <table:table-cell>
            <draw:frame table:end-cell-address="Sheet1.C105" table:end-x="0.02cm" table:end-y="0.428cm" draw:z-index="57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20">
            <text:p>2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erd Johan Lessing</text:p>
          </table:table-cell>
          <table:table-cell>
            <draw:frame table:end-cell-address="Sheet1.C106" table:end-x="0.02cm" table:end-y="0.427cm" draw:z-index="5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19">
            <text:p>19</text:p>
          </table:table-cell>
          <table:table-cell table:style-name="ce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hannes Rohiväli</text:p>
          </table:table-cell>
          <table:table-cell>
            <draw:frame table:end-cell-address="Sheet1.C107" table:end-x="0.02cm" table:end-y="0.427cm" draw:z-index="5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8">
            <text:p>18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bastian Noormets</text:p>
          </table:table-cell>
          <table:table-cell>
            <draw:frame table:end-cell-address="Sheet1.C108" table:end-x="0.02cm" table:end-y="0.427cm" draw:z-index="6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office:value-type="float" office:value="17">
            <text:p>17</text:p>
          </table:table-cell>
          <table:table-cell table:style-name="ce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kus Tätte</text:p>
          </table:table-cell>
          <table:table-cell>
            <draw:frame table:end-cell-address="Sheet1.C109" table:end-x="0.02cm" table:end-y="0.427cm" draw:z-index="6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6">
            <text:p>16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o Talpas-Taltsepp</text:p>
          </table:table-cell>
          <table:table-cell>
            <draw:frame table:end-cell-address="Sheet1.C110" table:end-x="0.02cm" table:end-y="0.426cm" draw:z-index="62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5">
            <text:p>1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ku Mannine</text:p>
          </table:table-cell>
          <table:table-cell>
            <draw:frame table:end-cell-address="Sheet1.C111" table:end-x="0.02cm" table:end-y="0.427cm" draw:z-index="6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4">
            <text:p>14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gardo Osolan</text:p>
          </table:table-cell>
          <table:table-cell>
            <draw:frame table:end-cell-address="Sheet1.C112" table:end-x="0.02cm" table:end-y="0.427cm" draw:z-index="6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3">
            <text:p>1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esse Leok</text:p>
          </table:table-cell>
          <table:table-cell>
            <draw:frame table:end-cell-address="Sheet1.C113" table:end-x="0.02cm" table:end-y="0.428cm" draw:z-index="65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8" office:value-type="float" office:value="12">
            <text:p>12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Tarasenko</text:p>
          </table:table-cell>
          <table:table-cell>
            <draw:frame table:end-cell-address="Sheet1.C114" table:end-x="0.02cm" table:end-y="0.454cm" draw:z-index="262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 Kudravets</text:p>
          </table:table-cell>
          <table:table-cell>
            <draw:frame table:end-cell-address="Sheet1.C115" table:end-x="0.02cm" table:end-y="0.452cm" draw:z-index="26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ihail Rimša</text:p>
          </table:table-cell>
          <table:table-cell>
            <draw:frame table:end-cell-address="Sheet1.C116" table:end-x="0.02cm" table:end-y="0.452cm" draw:z-index="26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10" office:value-type="float" office:value="33">
            <text:p>33</text:p>
          </table:table-cell>
          <table:table-cell table:style-name="ce3" table:number-columns-repeated="2"/>
          <table:table-cell/>
          <table:table-cell table:style-name="ce9" office:value-type="float" office:value="50">
            <text:p>5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Vitali Agejev</text:p>
          </table:table-cell>
          <table:table-cell>
            <draw:frame table:end-cell-address="Sheet1.C118" table:end-x="0.02cm" table:end-y="0.002cm" draw:z-index="265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Tihon Sinevitš</text:p>
          </table:table-cell>
          <table:table-cell>
            <draw:frame table:end-cell-address="Sheet1.C118" table:end-x="0.02cm" table:end-y="0.452cm" draw:z-index="26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3"/>
          <table:table-cell table:style-name="ce15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15" office:value-type="float" office:value="54">
            <text:p>54</text:p>
          </table:table-cell>
          <table:table-cell table:style-name="ce3"/>
          <table:table-cell table:style-name="ce10" office:value-type="float" office:value="164">
            <text:p>164</text:p>
          </table:table-cell>
          <table:table-cell table:style-name="ce22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Stepan Boiko</text:p>
          </table:table-cell>
          <table:table-cell>
            <draw:frame table:end-cell-address="Sheet1.C119" table:end-x="0.02cm" table:end-y="0.454cm" draw:z-index="26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10" office:value-type="float" office:value="29">
            <text:p>29</text:p>
          </table:table-cell>
          <table:table-cell table:style-name="ce3" table:number-columns-repeated="2"/>
          <table:table-cell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rat Veretennikov</text:p>
          </table:table-cell>
          <table:table-cell>
            <draw:frame table:end-cell-address="Sheet1.C120" table:end-x="0.02cm" table:end-y="0.452cm" draw:z-index="26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8">
            <text:p>28</text:p>
          </table:table-cell>
          <table:table-cell table:style-name="ce3" table:number-columns-repeated="2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 Levšukov</text:p>
          </table:table-cell>
          <table:table-cell>
            <draw:frame table:end-cell-address="Sheet1.C121" table:end-x="0.02cm" table:end-y="0.452cm" draw:z-index="26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7">
            <text:p>27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Fjodor Vikentjev</text:p>
          </table:table-cell>
          <table:table-cell>
            <draw:frame table:end-cell-address="Sheet1.C122" table:end-x="0.02cm" table:end-y="0.454cm" draw:z-index="27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6">
            <text:p>26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Zahar Nikula</text:p>
          </table:table-cell>
          <table:table-cell>
            <draw:frame table:end-cell-address="Sheet1.C123" table:end-x="0.02cm" table:end-y="0.452cm" draw:z-index="27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10" office:value-type="float" office:value="25">
            <text:p>25</text:p>
          </table:table-cell>
          <table:table-cell table:style-name="ce3" table:number-columns-repeated="2"/>
          <table:table-cell/>
          <table:table-cell table:style-name="ce9" office:value-type="float" office:value="31">
            <text:p>31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Kirill Korovaiko-Klishniak</text:p>
          </table:table-cell>
          <table:table-cell>
            <draw:frame table:end-cell-address="Sheet1.C124" table:end-x="0.02cm" table:end-y="0.452cm" draw:z-index="27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4">
            <text:p>24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dim Malajev</text:p>
          </table:table-cell>
          <table:table-cell>
            <draw:frame table:end-cell-address="Sheet1.C126" table:end-x="0.02cm" table:end-y="0.002cm" draw:z-index="27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3">
            <text:p>2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 Simonenkov</text:p>
          </table:table-cell>
          <table:table-cell>
            <draw:frame table:end-cell-address="Sheet1.C126" table:end-x="0.02cm" table:end-y="0.452cm" draw:z-index="27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2">
            <text:p>22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Mitrofanov</text:p>
          </table:table-cell>
          <table:table-cell>
            <draw:frame table:end-cell-address="Sheet1.C127" table:end-x="0.02cm" table:end-y="0.454cm" draw:z-index="275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1">
            <text:p>2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roslav Samkovitš</text:p>
          </table:table-cell>
          <table:table-cell>
            <draw:frame table:end-cell-address="Sheet1.C128" table:end-x="0.02cm" table:end-y="0.452cm" draw:z-index="27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jatšeslav Ermak</text:p>
          </table:table-cell>
          <table:table-cell>
            <draw:frame table:end-cell-address="Sheet1.C129" table:end-x="0.02cm" table:end-y="0.452cm" draw:z-index="27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19">
            <text:p>1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-Erik Ott</text:p>
          </table:table-cell>
          <table:table-cell>
            <draw:frame table:end-cell-address="Sheet1.B130" table:end-x="0.888cm" table:end-y="0.427cm" draw:z-index="50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vgeni Kurbatski</text:p>
          </table:table-cell>
          <table:table-cell>
            <draw:frame table:end-cell-address="Sheet1.C132" table:end-x="0.004cm" table:end-y="0.027cm" draw:z-index="524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rigori Melentšuk</text:p>
          </table:table-cell>
          <table:table-cell>
            <draw:frame table:end-cell-address="Sheet1.C133" table:end-x="0.004cm" table:end-y="0.026cm" draw:z-index="525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i Sirk</text:p>
          </table:table-cell>
          <table:table-cell>
            <draw:frame table:end-cell-address="Sheet1.B133" table:end-x="0.888cm" table:end-y="0.427cm" draw:z-index="50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Froder Andersson</text:p>
          </table:table-cell>
          <table:table-cell>
            <draw:frame table:end-cell-address="Sheet1.C135" table:end-x="0.004cm" table:end-y="0.027cm" draw:z-index="546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ita Efimov</text:p>
          </table:table-cell>
          <table:table-cell>
            <draw:frame table:end-cell-address="Sheet1.C136" table:end-x="0.004cm" table:end-y="0.026cm" draw:z-index="540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ita Appolonov</text:p>
          </table:table-cell>
          <table:table-cell>
            <draw:frame table:end-cell-address="Sheet1.C137" table:end-x="0.004cm" table:end-y="0.026cm" draw:z-index="547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Cristian Ševalje</text:p>
          </table:table-cell>
          <table:table-cell>
            <draw:frame table:end-cell-address="Sheet1.C138" table:end-x="0.004cm" table:end-y="0.027cm" draw:z-index="542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gor Zavronov</text:p>
          </table:table-cell>
          <table:table-cell>
            <draw:frame table:end-cell-address="Sheet1.C139" table:end-x="0.004cm" table:end-y="0.026cm" draw:z-index="543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3">
            <text:p>1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Fjodor Jakobov</text:p>
          </table:table-cell>
          <table:table-cell>
            <draw:frame table:end-cell-address="Sheet1.C140" table:end-x="0.004cm" table:end-y="0.027cm" draw:z-index="544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2">
            <text:p>1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eonid Ustinkov</text:p>
          </table:table-cell>
          <table:table-cell>
            <draw:frame table:end-cell-address="Sheet1.C141" table:end-x="0.004cm" table:end-y="0.026cm" draw:z-index="545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0">
            <text:p>1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hristo Paju</text:p>
          </table:table-cell>
          <table:table-cell>
            <draw:frame table:end-cell-address="Sheet1.B141" table:end-x="0.888cm" table:end-y="0.427cm" draw:z-index="50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9">
            <text:p>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hkel Tukk</text:p>
          </table:table-cell>
          <table:table-cell>
            <draw:frame table:end-cell-address="Sheet1.B142" table:end-x="0.888cm" table:end-y="0.427cm" draw:z-index="50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8">
            <text:p>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in Ale</text:p>
          </table:table-cell>
          <table:table-cell>
            <draw:frame table:end-cell-address="Sheet1.B143" table:end-x="0.888cm" table:end-y="0.427cm" draw:z-index="50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7">
            <text:p>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van Ljubimtsev</text:p>
          </table:table-cell>
          <table:table-cell>
            <draw:frame table:end-cell-address="Sheet1.C145" table:end-x="0.004cm" table:end-y="0.026cm" draw:z-index="548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6">
            <text:p>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akim Albert</text:p>
          </table:table-cell>
          <table:table-cell>
            <draw:frame table:end-cell-address="Sheet1.B145" table:end-x="0.888cm" table:end-y="0.426cm" draw:z-index="504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5">
            <text:p>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Švõrov</text:p>
          </table:table-cell>
          <table:table-cell>
            <draw:frame table:end-cell-address="Sheet1.C146" table:end-x="0.02cm" table:end-y="0.427cm" draw:z-index="55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3">
            <text:p>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Matvejev</text:p>
          </table:table-cell>
          <table:table-cell>
            <draw:frame table:end-cell-address="Sheet1.C148" table:end-x="0.004cm" table:end-y="0.027cm" draw:z-index="549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2">
            <text:p>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lf Kesperi</text:p>
          </table:table-cell>
          <table:table-cell>
            <draw:frame table:end-cell-address="Sheet1.B148" table:end-x="0.888cm" table:end-y="0.427cm" draw:z-index="50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2"/>
          <table:table-cell table:style-name="ce8" office:value-type="float" office:value="1">
            <text:p>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ustavs Viksne</text:p>
          </table:table-cell>
          <table:table-cell table:number-columns-repeated="2"/>
          <table:table-cell table:style-name="ce3" table:number-columns-repeated="3"/>
          <table:table-cell table:style-name="ce5" office:value-type="float" office:value="40">
            <text:p>40</text:p>
          </table:table-cell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verts Pikšens</text:p>
          </table:table-cell>
          <table:table-cell>
            <draw:frame table:end-cell-address="Sheet1.C151" table:end-x="0.705cm" table:end-y="0.108cm" draw:z-index="631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kas Martinaitis</text:p>
          </table:table-cell>
          <table:table-cell>
            <draw:frame table:end-cell-address="Sheet1.C152" table:end-x="0.705cm" table:end-y="0.108cm" draw:z-index="643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5" office:value-type="float" office:value="29">
            <text:p>29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apas Joja</text:p>
          </table:table-cell>
          <table:table-cell>
            <draw:frame table:end-cell-address="Sheet1.C153" table:end-x="0.705cm" table:end-y="0.109cm" draw:z-index="644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10"/>
          <table:table-cell table:style-name="ce15" office:value-type="float" office:value="27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eodors Saltais</text:p>
          </table:table-cell>
          <table:table-cell>
            <draw:frame table:end-cell-address="Sheet1.C154" table:end-x="0.705cm" table:end-y="0.108cm" draw:z-index="645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10"/>
          <table:table-cell table:style-name="ce15" office:value-type="float" office:value="25">
            <text:p>2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ita Aleksejevs</text:p>
          </table:table-cell>
          <table:table-cell>
            <draw:frame table:end-cell-address="Sheet1.C155" table:end-x="0.705cm" table:end-y="0.108cm" draw:z-index="646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10"/>
          <table:table-cell table:style-name="ce15" office:value-type="float" office:value="24">
            <text:p>2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enis Borei</text:p>
          </table:table-cell>
          <table:table-cell>
            <draw:frame table:end-cell-address="Sheet1.C155" table:end-x="0.02cm" table:end-y="0.452cm" draw:z-index="73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>
            <draw:frame table:end-cell-address="Sheet1.D156" table:end-x="0.082cm" table:end-y="0.108cm" draw:z-index="769" draw:name="Graphics 4" draw:style-name="gr2" draw:text-style-name="P1" svg:width="-0.929cm" svg:height="-0.505cm" svg:x="0.065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/>
          <table:table-cell table:style-name="ce9" office:value-type="float" office:value="28">
            <text:p>28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Ivan Pljaskin</text:p>
          </table:table-cell>
          <table:table-cell>
            <draw:frame table:end-cell-address="Sheet1.C156" table:end-x="0.02cm" table:end-y="0.452cm" draw:z-index="73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10"/>
          <table:table-cell/>
          <table:table-cell table:style-name="ce9" office:value-type="float" office:value="27">
            <text:p>27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Egor Tsiviljuk</text:p>
          </table:table-cell>
          <table:table-cell>
            <draw:frame table:end-cell-address="Sheet1.C157" table:end-x="0.02cm" table:end-y="0.453cm" draw:z-index="738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 table:style-name="ce10"/>
          <table:table-cell/>
          <table:table-cell table:style-name="ce9" office:value-type="float" office:value="26">
            <text:p>26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0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C</text:p>
          </table:table-cell>
          <table:table-cell table:number-columns-repeated="2"/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Beate Bula</text:p>
          </table:table-cell>
          <table:table-cell/>
          <table:table-cell table:style-name="ce5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20" office:value-type="float" office:value="215">
            <text:p>215</text:p>
          </table:table-cell>
          <table:table-cell table:style-name="ce3" office:value-type="float" office:value="265">
            <text:p>265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Laura Narkute</text:p>
          </table:table-cell>
          <table:table-cell>
            <draw:frame table:end-cell-address="Sheet1.C163" table:end-x="0.705cm" table:end-y="0.108cm" draw:z-index="156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163" table:end-x="0.02cm" table:end-y="0.029cm" draw:z-index="317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lda Azusienyte</text:p>
          </table:table-cell>
          <table:table-cell>
            <draw:frame table:end-cell-address="Sheet1.C164" table:end-x="0.02cm" table:end-y="0.029cm" draw:z-index="318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triin Etverk</text:p>
          </table:table-cell>
          <table:table-cell>
            <draw:frame table:end-cell-address="Sheet1.C164" table:end-x="0.02cm" table:end-y="0.426cm" draw:z-index="66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ette Teder</text:p>
          </table:table-cell>
          <table:table-cell>
            <draw:frame table:end-cell-address="Sheet1.C165" table:end-x="0.02cm" table:end-y="0.427cm" draw:z-index="6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anna-Marleen Mõtsnik</text:p>
          </table:table-cell>
          <table:table-cell>
            <draw:frame table:end-cell-address="Sheet1.C166" table:end-x="0.02cm" table:end-y="0.427cm" draw:z-index="6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33">
            <text:p>33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rke Mõtsnik</text:p>
          </table:table-cell>
          <table:table-cell>
            <draw:frame table:end-cell-address="Sheet1.C167" table:end-x="0.02cm" table:end-y="0.427cm" draw:z-index="6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31">
            <text:p>31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abel Türn</text:p>
          </table:table-cell>
          <table:table-cell>
            <draw:frame table:end-cell-address="Sheet1.C168" table:end-x="0.02cm" table:end-y="0.427cm" draw:z-index="7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ina Juhansoo</text:p>
          </table:table-cell>
          <table:table-cell>
            <draw:frame table:end-cell-address="Sheet1.C169" table:end-x="0.02cm" table:end-y="0.426cm" draw:z-index="71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9">
            <text:p>29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rid Hiiemäe</text:p>
          </table:table-cell>
          <table:table-cell>
            <draw:frame table:end-cell-address="Sheet1.C170" table:end-x="0.02cm" table:end-y="0.427cm" draw:z-index="7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8">
            <text:p>28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a Dolores Sova</text:p>
          </table:table-cell>
          <table:table-cell>
            <draw:frame table:end-cell-address="Sheet1.C171" table:end-x="0.02cm" table:end-y="0.427cm" draw:z-index="7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7">
            <text:p>27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elen Veede</text:p>
          </table:table-cell>
          <table:table-cell>
            <draw:frame table:end-cell-address="Sheet1.C172" table:end-x="0.02cm" table:end-y="0.426cm" draw:z-index="7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6">
            <text:p>2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mili Mannine</text:p>
          </table:table-cell>
          <table:table-cell>
            <draw:frame table:end-cell-address="Sheet1.C173" table:end-x="0.02cm" table:end-y="0.427cm" draw:z-index="7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5">
            <text:p>2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Christine Teder</text:p>
          </table:table-cell>
          <table:table-cell>
            <draw:frame table:end-cell-address="Sheet1.C174" table:end-x="0.02cm" table:end-y="0.427cm" draw:z-index="7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8" office:value-type="float" office:value="24">
            <text:p>24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rina Bindasova</text:p>
          </table:table-cell>
          <table:table-cell>
            <draw:frame table:end-cell-address="Sheet1.C175" table:end-x="0.02cm" table:end-y="0.454cm" draw:z-index="27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9" office:value-type="float" office:value="40">
            <text:p>40</text:p>
          </table:table-cell>
          <table:table-cell table:style-name="ce8" office:value-type="float" office:value="31">
            <text:p>31</text:p>
          </table:table-cell>
          <table:table-cell table:style-name="ce3"/>
          <table:table-cell table:style-name="ce15" office:value-type="float" office:value="40">
            <text:p>40</text:p>
          </table:table-cell>
          <table:table-cell table:style-name="ce3" table:number-columns-repeated="3"/>
          <table:table-cell table:style-name="ce10" office:value-type="float" office:value="111">
            <text:p>111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Aljona Zaharik</text:p>
          </table:table-cell>
          <table:table-cell>
            <draw:frame table:end-cell-address="Sheet1.C176" table:end-x="0.02cm" table:end-y="0.452cm" draw:z-index="27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style-name="ce10" office:value-type="float" office:value="35">
            <text:p>35</text:p>
          </table:table-cell>
          <table:table-cell table:style-name="ce3" table:number-columns-repeated="2"/>
          <table:table-cell/>
          <table:table-cell table:style-name="ce9" office:value-type="float" office:value="50">
            <text:p>5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Ksenja Urazova</text:p>
          </table:table-cell>
          <table:table-cell>
            <draw:frame table:end-cell-address="Sheet1.C177" table:end-x="0.02cm" table:end-y="0.453cm" draw:z-index="280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ja Ljubetskaja</text:p>
          </table:table-cell>
          <table:table-cell>
            <draw:frame table:end-cell-address="Sheet1.C178" table:end-x="0.02cm" table:end-y="0.454cm" draw:z-index="28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0" office:value-type="float" office:value="31">
            <text:p>31</text:p>
          </table:table-cell>
          <table:table-cell table:style-name="ce3" table:number-columns-repeated="2"/>
          <table:table-cell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rina Podak</text:p>
          </table:table-cell>
          <table:table-cell>
            <draw:frame table:end-cell-address="Sheet1.C180" table:end-x="0.02cm" table:end-y="0.002cm" draw:z-index="282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30">
            <text:p>3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liana Šikorenko</text:p>
          </table:table-cell>
          <table:table-cell>
            <draw:frame table:end-cell-address="Sheet1.C180" table:end-x="0.02cm" table:end-y="0.453cm" draw:z-index="283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era Silenko</text:p>
          </table:table-cell>
          <table:table-cell>
            <draw:frame table:end-cell-address="Sheet1.C181" table:end-x="0.02cm" table:end-y="0.454cm" draw:z-index="284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is Kapten</text:p>
          </table:table-cell>
          <table:table-cell>
            <draw:frame table:end-cell-address="Sheet1.B182" table:end-x="0.888cm" table:end-y="0.427cm" draw:z-index="49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rtel-Madlen Siimar</text:p>
          </table:table-cell>
          <table:table-cell>
            <draw:frame table:end-cell-address="Sheet1.B183" table:end-x="0.888cm" table:end-y="0.427cm" draw:z-index="49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ca Veevo</text:p>
          </table:table-cell>
          <table:table-cell>
            <draw:frame table:end-cell-address="Sheet1.B184" table:end-x="0.888cm" table:end-y="0.427cm" draw:z-index="49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oreen Ulp</text:p>
          </table:table-cell>
          <table:table-cell>
            <draw:frame table:end-cell-address="Sheet1.B185" table:end-x="0.888cm" table:end-y="0.426cm" draw:z-index="495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ura Juhanson</text:p>
          </table:table-cell>
          <table:table-cell>
            <draw:frame table:end-cell-address="Sheet1.B186" table:end-x="0.888cm" table:end-y="0.427cm" draw:z-index="49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uli Maria Mikker</text:p>
          </table:table-cell>
          <table:table-cell>
            <draw:frame table:end-cell-address="Sheet1.B187" table:end-x="0.888cm" table:end-y="0.427cm" draw:z-index="49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man Lilienthal</text:p>
          </table:table-cell>
          <table:table-cell>
            <draw:frame table:end-cell-address="Sheet1.B188" table:end-x="0.888cm" table:end-y="0.426cm" draw:z-index="496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eleriin Haljaste</text:p>
          </table:table-cell>
          <table:table-cell>
            <draw:frame table:end-cell-address="Sheet1.B189" table:end-x="0.888cm" table:end-y="0.427cm" draw:z-index="49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erbel Haaviste</text:p>
          </table:table-cell>
          <table:table-cell>
            <draw:frame table:end-cell-address="Sheet1.B190" table:end-x="0.888cm" table:end-y="0.427cm" draw:z-index="49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a Nõmmela</text:p>
          </table:table-cell>
          <table:table-cell>
            <draw:frame table:end-cell-address="Sheet1.B191" table:end-x="0.888cm" table:end-y="0.427cm" draw:z-index="498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jubov Davkova</text:p>
          </table:table-cell>
          <table:table-cell>
            <draw:frame table:end-cell-address="Sheet1.C193" table:end-x="0.004cm" table:end-y="0.026cm" draw:z-index="533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ofia Tutšina</text:p>
          </table:table-cell>
          <table:table-cell>
            <draw:frame table:end-cell-address="Sheet1.C194" table:end-x="0.004cm" table:end-y="0.027cm" draw:z-index="536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eera Silinenko</text:p>
          </table:table-cell>
          <table:table-cell>
            <draw:frame table:end-cell-address="Sheet1.C194" table:end-x="0.02cm" table:end-y="0.454cm" draw:z-index="55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12">
            <text:p>1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milte Plytnykaite</text:p>
          </table:table-cell>
          <table:table-cell>
            <draw:frame table:end-cell-address="Sheet1.C196" table:end-x="0.02cm" table:end-y="0.029cm" draw:z-index="62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2"/>
          <table:table-cell table:style-name="ce5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ga Kuroša</text:p>
          </table:table-cell>
          <table:table-cell>
            <draw:frame table:end-cell-address="Sheet1.B197" table:end-x="0.804cm" table:end-y="0.029cm" draw:z-index="657" draw:name="Graphics 4" draw:style-name="gr1" draw:text-style-name="P1" svg:width="0.759cm" svg:height="0.479cm" svg:x="0.045cm" svg:y="0.00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3"/>
          <table:table-cell table:style-name="ce15" office:value-type="float" office:value="35">
            <text:p>35</text:p>
          </table:table-cell>
          <table:table-cell table:style-name="ce3"/>
          <table:table-cell table:style-name="ce15" office:value-type="float" office:value="60">
            <text:p>6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Šarlote verdenhofa</text:p>
          </table:table-cell>
          <table:table-cell>
            <draw:frame table:end-cell-address="Sheet1.B198" table:end-x="0.804cm" table:end-y="0.029cm" draw:z-index="658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3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a Ševtsova</text:p>
          </table:table-cell>
          <table:table-cell>
            <draw:frame table:end-cell-address="Sheet1.C198" table:end-x="0.02cm" table:end-y="0.452cm" draw:z-index="73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3"/>
          <table:table-cell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la Jušenko</text:p>
          </table:table-cell>
          <table:table-cell>
            <draw:frame table:end-cell-address="Sheet1.C199" table:end-x="0.02cm" table:end-y="0.453cm" draw:z-index="735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3"/>
          <table:table-cell/>
          <table:table-cell table:style-name="ce9" office:value-type="float" office:value="33">
            <text:p>3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nastasia Romantšik</text:p>
          </table:table-cell>
          <table:table-cell>
            <draw:frame table:end-cell-address="Sheet1.C200" table:end-x="0.023cm" table:end-y="0.452cm" draw:z-index="766" draw:name="Graphics 1" draw:style-name="gr1" draw:text-style-name="P1" svg:width="0.887cm" svg:height="0.452cm" svg:x="0.048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 table:number-columns-repeated="3"/>
          <table:table-cell/>
          <table:table-cell table:style-name="ce9" office:value-type="float" office:value="31">
            <text:p>31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Samanta Pavlovska</text:p>
          </table:table-cell>
          <table:table-cell table:number-columns-repeated="3"/>
          <table:table-cell table:style-name="ce3" table:number-columns-repeated="3"/>
          <table:table-cell/>
          <table:table-cell table:style-name="ce10"/>
          <table:table-cell table:style-name="ce15" office:value-type="float" office:value="54">
            <text:p>5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>
            <draw:frame table:end-cell-address="Sheet1.D203" table:end-x="0.082cm" table:end-y="0.108cm" draw:z-index="768" draw:name="Graphics 4" draw:style-name="gr2" draw:text-style-name="P1" svg:width="-0.929cm" svg:height="-0.505cm" svg:x="0.065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C</text:p>
          </table:table-cell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Zigmas Reisas</text:p>
          </table:table-cell>
          <table:table-cell>
            <draw:frame table:end-cell-address="Sheet1.B205" table:end-x="0.859cm" table:end-y="0.028cm" draw:z-index="18" draw:name="Graphics 4" draw:style-name="gr1" draw:text-style-name="P1" svg:width="0.759cm" svg:height="0.479cm" svg:x="0.1cm" svg:y="0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number-columns-repeated="2" table:style-name="ce3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225">
            <text:p>225</text:p>
          </table:table-cell>
          <table:table-cell table:style-name="ce3" office:value-type="float" office:value="275">
            <text:p>275</text:p>
          </table:table-cell>
          <table:table-cell table:style-name="ce24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Miks Maijers</text:p>
          </table:table-cell>
          <table:table-cell/>
          <table:table-cell table:style-name="ce5" office:value-type="float" office:value="40">
            <text:p>40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3">
            <text:p>33</text:p>
          </table:table-cell>
          <table:table-cell table:style-name="ce10" office:value-type="float" office:value="40">
            <text:p>40</text:p>
          </table:table-cell>
          <table:table-cell table:style-name="ce3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190">
            <text:p>190</text:p>
          </table:table-cell>
          <table:table-cell table:style-name="ce3" office:value-type="float" office:value="230">
            <text:p>230</text:p>
          </table:table-cell>
          <table:table-cell table:style-name="ce24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Ralfs Vistins</text:p>
          </table:table-cell>
          <table:table-cell>
            <draw:frame table:end-cell-address="Sheet1.C207" table:end-x="0.705cm" table:end-y="0.108cm" draw:z-index="21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9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5" office:value-type="float" office:value="40">
            <text:p>40</text:p>
          </table:table-cell>
          <table:table-cell table:style-name="ce10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15" office:value-type="float" office:value="54">
            <text:p>54</text:p>
          </table:table-cell>
          <table:table-cell table:style-name="ce20" office:value-type="float" office:value="159">
            <text:p>159</text:p>
          </table:table-cell>
          <table:table-cell table:style-name="ce3" office:value-type="float" office:value="194">
            <text:p>194</text:p>
          </table:table-cell>
          <table:table-cell table:style-name="ce24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Valerijs Barinovs</text:p>
          </table:table-cell>
          <table:table-cell>
            <draw:frame table:end-cell-address="Sheet1.C208" table:end-x="0.705cm" table:end-y="0.082cm" draw:z-index="19" draw:name="Graphics 4" draw:style-name="gr2" draw:text-style-name="P1" svg:width="-0.786cm" svg:height="-0.505cm" svg:x="0.831cm" svg:y="0.029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9" office:value-type="float" office:value="40">
            <text:p>40</text:p>
          </table:table-cell>
          <table:table-cell table:style-name="ce8" office:value-type="float" office:value="29">
            <text:p>29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33">
            <text:p>33</text:p>
          </table:table-cell>
          <table:table-cell table:style-name="ce3" office:value-type="float" office:value="33">
            <text:p>33</text:p>
          </table:table-cell>
          <table:table-cell table:style-name="ce15" office:value-type="float" office:value="51">
            <text:p>51</text:p>
          </table:table-cell>
          <table:table-cell table:style-name="ce20" office:value-type="float" office:value="155">
            <text:p>155</text:p>
          </table:table-cell>
          <table:table-cell table:style-name="ce3" office:value-type="float" office:value="188">
            <text:p>188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Jonaitis Jonas Saulius</text:p>
          </table:table-cell>
          <table:table-cell>
            <draw:frame table:end-cell-address="Sheet1.C209" table:end-x="0.705cm" table:end-y="0.108cm" draw:z-index="20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209" table:end-x="0.02cm" table:end-y="0.031cm" draw:z-index="319" draw:name="Graphics 2" draw:style-name="gr1" draw:text-style-name="P1" svg:width="0.887cm" svg:height="0.479cm" svg:x="0.045cm" svg:y="0.004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15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91">
            <text:p>91</text:p>
          </table:table-cell>
          <table:table-cell table:style-name="ce23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Domas Prokopavitcius</text:p>
          </table:table-cell>
          <table:table-cell>
            <draw:frame table:end-cell-address="Sheet1.C210" table:end-x="0.02cm" table:end-y="0.029cm" draw:z-index="320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tas Kvietkauskas</text:p>
          </table:table-cell>
          <table:table-cell>
            <draw:frame table:end-cell-address="Sheet1.C211" table:end-x="0.02cm" table:end-y="0.029cm" draw:z-index="321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9">
            <text:p>29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aralds Melkerts</text:p>
          </table:table-cell>
          <table:table-cell/>
          <table:table-cell table:style-name="ce5" office:value-type="float" office:value="28">
            <text:p>28</text:p>
          </table:table-cell>
          <table:table-cell table:style-name="ce8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107">
            <text:p>107</text:p>
          </table:table-cell>
          <table:table-cell table:style-name="ce23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Nikita Žukas</text:p>
          </table:table-cell>
          <table:table-cell>
            <draw:frame table:end-cell-address="Sheet1.C213" table:end-x="0.02cm" table:end-y="0.029cm" draw:z-index="322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  <draw:frame table:end-cell-address="Sheet1.C213" table:end-x="0.705cm" table:end-y="0.11cm" draw:z-index="355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27">
            <text:p>27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olger Vitsut</text:p>
          </table:table-cell>
          <table:table-cell>
            <draw:frame table:end-cell-address="Sheet1.C213" table:end-x="0.02cm" table:end-y="0.427cm" draw:z-index="7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10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ert Martin Savitsch</text:p>
          </table:table-cell>
          <table:table-cell>
            <draw:frame table:end-cell-address="Sheet1.C214" table:end-x="0.02cm" table:end-y="0.427cm" draw:z-index="7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10" office:value-type="float" office:value="26">
            <text:p>26</text:p>
          </table:table-cell>
          <table:table-cell table:style-name="ce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125">
            <text:p>125</text:p>
          </table:table-cell>
          <table:table-cell table:style-name="ce23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obin Hansen</text:p>
          </table:table-cell>
          <table:table-cell>
            <draw:frame table:end-cell-address="Sheet1.C215" table:end-x="0.02cm" table:end-y="0.427cm" draw:z-index="7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/>
          <table:table-cell table:style-name="ce10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kus Jansons</text:p>
          </table:table-cell>
          <table:table-cell>
            <draw:frame table:end-cell-address="Sheet1.C216" table:end-x="0.02cm" table:end-y="0.427cm" draw:z-index="8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 table:number-columns-repeated="3"/>
          <table:table-cell table:style-name="ce15" office:value-type="float" office:value="27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kas Bergner</text:p>
          </table:table-cell>
          <table:table-cell>
            <draw:frame table:end-cell-address="Sheet1.C218" table:end-x="0.02cm" table:end-y="0.029cm" draw:z-index="635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5" office:value-type="float" office:value="25">
            <text:p>25</text:p>
          </table:table-cell>
          <table:table-cell table:style-name="Default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Clemet Laagus</text:p>
          </table:table-cell>
          <table:table-cell>
            <draw:frame table:end-cell-address="Sheet1.C218" table:end-x="0.02cm" table:end-y="0.427cm" draw:z-index="8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 table:style-name="ce10" office:value-type="float" office:value="5">
            <text:p>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ten Sild</text:p>
          </table:table-cell>
          <table:table-cell>
            <draw:frame table:end-cell-address="Sheet1.C219" table:end-x="0.02cm" table:end-y="0.427cm" draw:z-index="8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6">
            <text:p>26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tanislav Melnikov</text:p>
          </table:table-cell>
          <table:table-cell>
            <draw:frame table:end-cell-address="Sheet1.C220" table:end-x="0.02cm" table:end-y="0.453cm" draw:z-index="285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egor Bušujev</text:p>
          </table:table-cell>
          <table:table-cell>
            <draw:frame table:end-cell-address="Sheet1.C221" table:end-x="0.02cm" table:end-y="0.454cm" draw:z-index="28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eksandr Saprinko</text:p>
          </table:table-cell>
          <table:table-cell>
            <draw:frame table:end-cell-address="Sheet1.C223" table:end-x="0.02cm" table:end-y="0.003cm" draw:z-index="28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78">
            <text:p>78</text:p>
          </table:table-cell>
          <table:table-cell table:style-name="ce2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Danil Zelenko</text:p>
          </table:table-cell>
          <table:table-cell>
            <draw:frame table:end-cell-address="Sheet1.C223" table:end-x="0.02cm" table:end-y="0.454cm" draw:z-index="28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leb Verenkov</text:p>
          </table:table-cell>
          <table:table-cell>
            <draw:frame table:end-cell-address="Sheet1.C225" table:end-x="0.02cm" table:end-y="0.002cm" draw:z-index="28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Stanislav Tretjakov</text:p>
          </table:table-cell>
          <table:table-cell>
            <draw:frame table:end-cell-address="Sheet1.C225" table:end-x="0.02cm" table:end-y="0.453cm" draw:z-index="290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27">
            <text:p>27</text:p>
          </table:table-cell>
          <table:table-cell table:style-name="ce3" table:number-columns-repeated="2"/>
          <table:table-cell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Ivan Krasnikov</text:p>
          </table:table-cell>
          <table:table-cell>
            <draw:frame table:end-cell-address="Sheet1.C226" table:end-x="0.02cm" table:end-y="0.454cm" draw:z-index="29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0" office:value-type="float" office:value="26">
            <text:p>26</text:p>
          </table:table-cell>
          <table:table-cell table:style-name="ce3" table:number-columns-repeated="2"/>
          <table:table-cell/>
          <table:table-cell table:style-name="ce9" office:value-type="float" office:value="29">
            <text:p>29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Jaroslav Ivanov</text:p>
          </table:table-cell>
          <table:table-cell>
            <draw:frame table:end-cell-address="Sheet1.C228" table:end-x="0.02cm" table:end-y="0.002cm" draw:z-index="292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25">
            <text:p>2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avel Kabak</text:p>
          </table:table-cell>
          <table:table-cell>
            <draw:frame table:end-cell-address="Sheet1.C228" table:end-x="0.02cm" table:end-y="0.453cm" draw:z-index="293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0" office:value-type="float" office:value="24">
            <text:p>24</text:p>
          </table:table-cell>
          <table:table-cell table:style-name="ce3" table:number-columns-repeated="2"/>
          <table:table-cell/>
          <table:table-cell table:style-name="ce9" office:value-type="float" office:value="31">
            <text:p>31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rtjom Alteberg</text:p>
          </table:table-cell>
          <table:table-cell>
            <draw:frame table:end-cell-address="Sheet1.C229" table:end-x="0.02cm" table:end-y="0.427cm" draw:z-index="559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seni Loginov</text:p>
          </table:table-cell>
          <table:table-cell>
            <draw:frame table:end-cell-address="Sheet1.C230" table:end-x="0.02cm" table:end-y="0.427cm" draw:z-index="560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 Sirk</text:p>
          </table:table-cell>
          <table:table-cell>
            <draw:frame table:end-cell-address="Sheet1.B231" table:end-x="0.888cm" table:end-y="0.427cm" draw:z-index="48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ita Stanitski</text:p>
          </table:table-cell>
          <table:table-cell>
            <draw:frame table:end-cell-address="Sheet1.C232" table:end-x="0.02cm" table:end-y="0.427cm" draw:z-index="561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ton Pašenkov</text:p>
          </table:table-cell>
          <table:table-cell>
            <draw:frame table:end-cell-address="Sheet1.C233" table:end-x="0.02cm" table:end-y="0.426cm" draw:z-index="562" draw:name="Graphics 3" draw:style-name="gr1" draw:text-style-name="P2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chard Lõoke</text:p>
          </table:table-cell>
          <table:table-cell>
            <draw:frame table:end-cell-address="Sheet1.B234" table:end-x="0.888cm" table:end-y="0.427cm" draw:z-index="48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ur Välja</text:p>
          </table:table-cell>
          <table:table-cell>
            <draw:frame table:end-cell-address="Sheet1.B235" table:end-x="0.888cm" table:end-y="0.427cm" draw:z-index="48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leb Dubinin</text:p>
          </table:table-cell>
          <table:table-cell>
            <draw:frame table:end-cell-address="Sheet1.C236" table:end-x="0.02cm" table:end-y="0.426cm" draw:z-index="563" draw:name="Graphics 3" draw:style-name="gr1" draw:text-style-name="P2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evid Krasnianski</text:p>
          </table:table-cell>
          <table:table-cell>
            <draw:frame table:end-cell-address="Sheet1.C238" table:end-x="0.048cm" table:end-y="0.028cm" draw:z-index="567" draw:name="Graphics 5" draw:style-name="gr1" draw:text-style-name="P2" svg:width="0.915cm" svg:height="0.478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Frants <text:s/>Anderson</text:p>
          </table:table-cell>
          <table:table-cell>
            <draw:frame table:end-cell-address="Sheet1.C238" table:end-x="0.02cm" table:end-y="0.427cm" draw:z-index="564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ik Aleksanderson</text:p>
          </table:table-cell>
          <table:table-cell>
            <draw:frame table:end-cell-address="Sheet1.C239" table:end-x="0.02cm" table:end-y="0.427cm" draw:z-index="565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im Martin Ladva</text:p>
          </table:table-cell>
          <table:table-cell>
            <draw:frame table:end-cell-address="Sheet1.C240" table:end-x="0.02cm" table:end-y="0.427cm" draw:z-index="566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olai Šljupkin</text:p>
          </table:table-cell>
          <table:table-cell>
            <draw:frame table:end-cell-address="Sheet1.C242" table:end-x="0.004cm" table:end-y="0.027cm" draw:z-index="528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olger Krautman</text:p>
          </table:table-cell>
          <table:table-cell>
            <draw:frame table:end-cell-address="Sheet1.B242" table:end-x="0.888cm" table:end-y="0.427cm" draw:z-index="48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Afonitsev</text:p>
          </table:table-cell>
          <table:table-cell>
            <draw:frame table:end-cell-address="Sheet1.C244" table:end-x="0.004cm" table:end-y="0.026cm" draw:z-index="527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3">
            <text:p>1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nil Vasiljev</text:p>
          </table:table-cell>
          <table:table-cell>
            <draw:frame table:end-cell-address="Sheet1.C245" table:end-x="0.004cm" table:end-y="0.027cm" draw:z-index="526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2">
            <text:p>1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jan Reivart</text:p>
          </table:table-cell>
          <table:table-cell>
            <draw:frame table:end-cell-address="Sheet1.B245" table:end-x="0.888cm" table:end-y="0.427cm" draw:z-index="48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1">
            <text:p>1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im Kaasik</text:p>
          </table:table-cell>
          <table:table-cell>
            <draw:frame table:end-cell-address="Sheet1.C246" table:end-x="0.02cm" table:end-y="0.427cm" draw:z-index="558" draw:name="Graphics 3" draw:style-name="gr1" draw:text-style-name="P2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0">
            <text:p>1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Khalturin</text:p>
          </table:table-cell>
          <table:table-cell>
            <draw:frame table:end-cell-address="Sheet1.C248" table:end-x="0.048cm" table:end-y="0.026cm" draw:z-index="554" draw:name="Graphics 5" draw:style-name="gr1" draw:text-style-name="P2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9">
            <text:p>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bert Sammel</text:p>
          </table:table-cell>
          <table:table-cell>
            <draw:frame table:end-cell-address="Sheet1.B248" table:end-x="0.888cm" table:end-y="0.427cm" draw:z-index="48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8">
            <text:p>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-Kristjan Karu</text:p>
          </table:table-cell>
          <table:table-cell>
            <draw:frame table:end-cell-address="Sheet1.B249" table:end-x="0.888cm" table:end-y="0.426cm" draw:z-index="488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7">
            <text:p>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ustav Rasva</text:p>
          </table:table-cell>
          <table:table-cell>
            <draw:frame table:end-cell-address="Sheet1.B250" table:end-x="0.888cm" table:end-y="0.427cm" draw:z-index="48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6">
            <text:p>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ev Smirnov</text:p>
          </table:table-cell>
          <table:table-cell>
            <draw:frame table:end-cell-address="Sheet1.C252" table:end-x="0.004cm" table:end-y="0.026cm" draw:z-index="550" draw:name="Graphics 5" draw:style-name="gr1" draw:text-style-name="P2" svg:width="0.915cm" svg:height="0.478cm" svg:x="0.001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4">
            <text:p>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bastians Zigarkovs</text:p>
          </table:table-cell>
          <table:table-cell/>
          <table:table-cell table:style-name="ce6" table:number-columns-repeated="2"/>
          <table:table-cell table:style-name="ce3" table:number-columns-repeated="2"/>
          <table:table-cell table:style-name="ce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3"/>
          <table:table-cell table:style-name="ce15" office:value-type="float" office:value="48">
            <text:p>48</text:p>
          </table:table-cell>
          <table:table-cell table:style-name="ce3"/>
          <table:table-cell table:style-name="ce3" office:value-type="float" office:value="105">
            <text:p>105</text:p>
          </table:table-cell>
          <table:table-cell table:style-name="ce25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Karlis Vitinš</text:p>
          </table:table-cell>
          <table:table-cell>
            <draw:frame table:end-cell-address="Sheet1.C254" table:end-x="0.705cm" table:end-y="0.108cm" draw:z-index="632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umantas Kiela</text:p>
          </table:table-cell>
          <table:table-cell>
            <draw:frame table:end-cell-address="Sheet1.C255" table:end-x="0.02cm" table:end-y="0.03cm" draw:z-index="623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>
            <draw:frame table:end-cell-address="Sheet1.D255" table:end-x="0.079cm" table:end-y="0.11cm" draw:z-index="633" draw:name="Graphics 4" draw:style-name="gr2" draw:text-style-name="P1" svg:width="-0.929cm" svg:height="-0.505cm" svg:x="0.062cm" svg:y="0.056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3" table:number-columns-repeated="2"/>
          <table:table-cell table:style-name="ce5" office:value-type="float" office:value="24">
            <text:p>24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gis kKlešnieks</text:p>
          </table:table-cell>
          <table:table-cell>
            <draw:frame table:end-cell-address="Sheet1.C256" table:end-x="0.02cm" table:end-y="0.029cm" draw:z-index="624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3">
            <text:p>23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jus Rudoks</text:p>
          </table:table-cell>
          <table:table-cell>
            <draw:frame table:end-cell-address="Sheet1.C257" table:end-x="0.02cm" table:end-y="0.029cm" draw:z-index="65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2">
            <text:p>22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ijs Aleksejevs</text:p>
          </table:table-cell>
          <table:table-cell>
            <draw:frame table:end-cell-address="Sheet1.B258" table:end-x="0.804cm" table:end-y="0.029cm" draw:z-index="659" draw:name="Graphics 4" draw:style-name="gr1" draw:text-style-name="P1" svg:width="0.759cm" svg:height="0.479cm" svg:x="0.045cm" svg:y="0.00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urs Kukes</text:p>
          </table:table-cell>
          <table:table-cell>
            <draw:frame table:end-cell-address="Sheet1.B259" table:end-x="0.804cm" table:end-y="0.029cm" draw:z-index="660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 table:style-name="ce15" office:value-type="float" office:value="24">
            <text:p>2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iris Ledovskoj</text:p>
          </table:table-cell>
          <table:table-cell>
            <draw:frame table:end-cell-address="Sheet1.B260" table:end-x="0.804cm" table:end-y="0.029cm" draw:z-index="661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 table:style-name="ce15" office:value-type="float" office:value="23">
            <text:p>23</text:p>
          </table:table-cell>
          <table:table-cell table:style-name="ce3"/>
          <table:table-cell table:style-name="ce15" office:value-type="float" office:value="45">
            <text:p>4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Guntis Kurošs</text:p>
          </table:table-cell>
          <table:table-cell>
            <draw:frame table:end-cell-address="Sheet1.B261" table:end-x="0.804cm" table:end-y="0.029cm" draw:z-index="662" draw:name="Graphics 4" draw:style-name="gr1" draw:text-style-name="P1" svg:width="0.759cm" svg:height="0.479cm" svg:x="0.045cm" svg:y="0.00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 table:style-name="ce15" office:value-type="float" office:value="22">
            <text:p>22</text:p>
          </table:table-cell>
          <table:table-cell table:style-name="ce3"/>
          <table:table-cell table:style-name="ce15" office:value-type="float" office:value="42">
            <text:p>4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Janis Riža</text:p>
          </table:table-cell>
          <table:table-cell>
            <draw:frame table:end-cell-address="Sheet1.B262" table:end-x="0.804cm" table:end-y="0.029cm" draw:z-index="663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 table:style-name="ce15" office:value-type="float" office:value="21">
            <text:p>2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ofei Strpanenko</text:p>
          </table:table-cell>
          <table:table-cell>
            <draw:frame table:end-cell-address="Sheet1.C262" table:end-x="0.02cm" table:end-y="0.452cm" draw:z-index="73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9" office:value-type="float" office:value="26">
            <text:p>26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Danik Ustjušanin</text:p>
          </table:table-cell>
          <table:table-cell>
            <draw:frame table:end-cell-address="Sheet1.C263" table:end-x="0.02cm" table:end-y="0.452cm" draw:z-index="73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9" office:value-type="float" office:value="25">
            <text:p>2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rseni Matškevitš</text:p>
          </table:table-cell>
          <table:table-cell>
            <draw:frame table:end-cell-address="Sheet1.C265" table:end-x="0.02cm" table:end-y="0.002cm" draw:z-index="73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9" office:value-type="float" office:value="23">
            <text:p>2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Timofei Makarov</text:p>
          </table:table-cell>
          <table:table-cell>
            <draw:frame table:end-cell-address="Sheet1.C265" table:end-x="0.023cm" table:end-y="0.453cm" draw:z-index="765" draw:name="Graphics 1" draw:style-name="gr1" draw:text-style-name="P1" svg:width="0.887cm" svg:height="0.452cm" svg:x="0.048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9" office:value-type="float" office:value="22">
            <text:p>22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Lindars Skrinda</text:p>
          </table:table-cell>
          <table:table-cell/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10"/>
          <table:table-cell table:style-name="ce15" office:value-type="float" office:value="39">
            <text:p>39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6">
            <draw:frame table:end-cell-address="Sheet1.D268" table:end-x="0.082cm" table:end-y="0.108cm" draw:z-index="767" draw:name="Graphics 4" draw:style-name="gr2" draw:text-style-name="P1" svg:width="-0.929cm" svg:height="-0.505cm" svg:x="0.065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6"/>
          <table:table-cell table:style-name="ce3" table:number-columns-repeated="2"/>
          <table:table-cell table:style-name="ce10"/>
          <table:table-cell/>
          <table:table-cell table:style-name="ce10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" table:number-columns-repeated="2"/>
          <table:table-cell table:style-name="ce3" table:number-columns-repeated="2"/>
          <table:table-cell table:style-name="ce10"/>
          <table:table-cell/>
          <table:table-cell table:style-name="ce10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6" table:number-columns-repeated="2"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B </text:p>
          </table:table-cell>
          <table:table-cell/>
          <table:table-cell table:style-name="ce6" table:number-columns-repeated="2"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gne Pauryte</text:p>
          </table:table-cell>
          <table:table-cell>
            <draw:frame table:end-cell-address="Sheet1.C272" table:end-x="0.02cm" table:end-y="0.029cm" draw:z-index="1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mile Steponenaite</text:p>
          </table:table-cell>
          <table:table-cell>
            <draw:frame table:end-cell-address="Sheet1.C273" table:end-x="0.02cm" table:end-y="0.029cm" draw:z-index="323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Brigita Šniukštaite</text:p>
          </table:table-cell>
          <table:table-cell>
            <draw:frame table:end-cell-address="Sheet1.C274" table:end-x="0.02cm" table:end-y="0.029cm" draw:z-index="11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nda Eihmane</text:p>
          </table:table-cell>
          <table:table-cell/>
          <table:table-cell table:style-name="ce5" office:value-type="float" office:value="33">
            <text:p>33</text:p>
          </table:table-cell>
          <table:table-cell table:style-name="ce8" office:value-type="float" office:value="33">
            <text:p>3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eimante Barzdenyte</text:p>
          </table:table-cell>
          <table:table-cell>
            <draw:frame table:end-cell-address="Sheet1.C276" table:end-x="0.705cm" table:end-y="0.107cm" draw:z-index="22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276" table:end-x="0.02cm" table:end-y="0.029cm" draw:z-index="324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a Kübar</text:p>
          </table:table-cell>
          <table:table-cell>
            <draw:frame table:end-cell-address="Sheet1.B276" table:end-x="0.887cm" table:end-y="0.425cm" draw:z-index="13" draw:name="Graphics 3" draw:style-name="gr1" draw:text-style-name="P1" svg:width="0.887cm" svg:height="0.425cm" svg:x="0cm" svg:y="0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/>
          <table:table-cell table:style-name="ce9" office:value-type="float" office:value="31">
            <text:p>31</text:p>
          </table:table-cell>
          <table:table-cell table:style-name="ce15" office:value-type="float" office:value="54">
            <text:p>54</text:p>
          </table:table-cell>
          <table:table-cell table:style-name="ce19" office:value-type="float" office:value="146">
            <text:p>146</text:p>
          </table:table-cell>
          <table:table-cell table:style-name="ce3" office:value-type="float" office:value="172">
            <text:p>172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Mari Mai Ruus</text:p>
          </table:table-cell>
          <table:table-cell>
            <draw:frame table:end-cell-address="Sheet1.C277" table:end-x="0.02cm" table:end-y="0.427cm" draw:z-index="1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anna-Liisa Värik</text:p>
          </table:table-cell>
          <table:table-cell>
            <draw:frame table:end-cell-address="Sheet1.C278" table:end-x="0.02cm" table:end-y="0.427cm" draw:z-index="1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rete Maria Savitcsh</text:p>
          </table:table-cell>
          <table:table-cell>
            <draw:frame table:end-cell-address="Sheet1.C279" table:end-x="0.02cm" table:end-y="0.427cm" draw:z-index="1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5" office:value-type="float" office:value="40">
            <text:p>40</text:p>
          </table:table-cell>
          <table:table-cell table:style-name="ce1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148">
            <text:p>148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isette Baum</text:p>
          </table:table-cell>
          <table:table-cell>
            <draw:frame table:end-cell-address="Sheet1.C280" table:end-x="0.02cm" table:end-y="0.427cm" draw:z-index="1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ina Sinevitš</text:p>
          </table:table-cell>
          <table:table-cell>
            <draw:frame table:end-cell-address="Sheet1.B281" table:end-x="0.887cm" table:end-y="0.452cm" draw:z-index="0" draw:name="Graphics 1" draw:style-name="gr1" draw:text-style-name="P1" svg:width="0.887cm" svg:height="0.452cm" svg:x="0cm" svg:y="0cm">
              <draw:image xlink:href="Pictures/20000001000003F40000022828908464.svm" xlink:type="simple" xlink:show="embed" xlink:actuate="onLoad">
                <text:p/>
              </draw:image>
            </draw:frame>
            <draw:frame table:end-cell-address="Sheet1.C281" table:end-x="0.02cm" table:end-y="0.452cm" draw:z-index="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10" office:value-type="float" office:value="50">
            <text:p>50</text:p>
          </table:table-cell>
          <table:table-cell table:style-name="ce3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3"/>
          <table:table-cell table:style-name="ce10" office:value-type="float" office:value="275">
            <text:p>275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Darja Jakubenko</text:p>
          </table:table-cell>
          <table:table-cell>
            <draw:frame table:end-cell-address="Sheet1.C282" table:end-x="0.02cm" table:end-y="0.454cm" draw:z-index="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40">
            <text:p>40</text:p>
          </table:table-cell>
          <table:table-cell table:style-name="ce8" office:value-type="float" office:value="30">
            <text:p>30</text:p>
          </table:table-cell>
          <table:table-cell table:style-name="ce3"/>
          <table:table-cell table:style-name="ce15" office:value-type="float" office:value="29">
            <text:p>29</text:p>
          </table:table-cell>
          <table:table-cell table:style-name="ce3" table:number-columns-repeated="3"/>
          <table:table-cell table:style-name="ce10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Diana Burak</text:p>
          </table:table-cell>
          <table:table-cell>
            <draw:frame table:end-cell-address="Sheet1.C283" table:end-x="0.02cm" table:end-y="0.452cm" draw:z-index="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35">
            <text:p>35</text:p>
          </table:table-cell>
          <table:table-cell table:style-name="ce8" office:value-type="float" office:value="35">
            <text:p>35</text:p>
          </table:table-cell>
          <table:table-cell table:style-name="ce3"/>
          <table:table-cell table:style-name="ce10" office:value-type="float" office:value="33">
            <text:p>33</text:p>
          </table:table-cell>
          <table:table-cell table:style-name="ce3"/>
          <table:table-cell table:style-name="ce15" office:value-type="float" office:value="60">
            <text:p>60</text:p>
          </table:table-cell>
          <table:table-cell table:style-name="ce3"/>
          <table:table-cell table:style-name="ce10" office:value-type="float" office:value="163">
            <text:p>163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Darja Prints</text:p>
          </table:table-cell>
          <table:table-cell>
            <draw:frame table:end-cell-address="Sheet1.C284" table:end-x="0.02cm" table:end-y="0.452cm" draw:z-index="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33">
            <text:p>33</text:p>
          </table:table-cell>
          <table:table-cell table:style-name="ce8" office:value-type="float" office:value="24">
            <text:p>24</text:p>
          </table:table-cell>
          <table:table-cell table:style-name="ce3"/>
          <table:table-cell table:style-name="ce15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88">
            <text:p>88</text:p>
          </table:table-cell>
          <table:table-cell table:style-name="ce24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Elizaveta Tihonova</text:p>
          </table:table-cell>
          <table:table-cell>
            <draw:frame table:end-cell-address="Sheet1.C285" table:end-x="0.02cm" table:end-y="0.454cm" draw:z-index="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0" office:value-type="float" office:value="31">
            <text:p>31</text:p>
          </table:table-cell>
          <table:table-cell table:style-name="ce8" office:value-type="float" office:value="25">
            <text:p>25</text:p>
          </table:table-cell>
          <table:table-cell table:style-name="ce3"/>
          <table:table-cell table:style-name="ce15" office:value-type="float" office:value="23">
            <text:p>23</text:p>
          </table:table-cell>
          <table:table-cell table:style-name="ce9" office:value-type="float" office:value="33">
            <text:p>33</text:p>
          </table:table-cell>
          <table:table-cell table:style-name="ce3" table:number-columns-repeated="2"/>
          <table:table-cell table:style-name="ce10" office:value-type="float" office:value="112">
            <text:p>112</text:p>
          </table:table-cell>
          <table:table-cell table:style-name="ce24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Varvara Novitskaja</text:p>
          </table:table-cell>
          <table:table-cell>
            <draw:frame table:end-cell-address="Sheet1.C286" table:end-x="0.02cm" table:end-y="0.452cm" draw:z-index="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0" office:value-type="float" office:value="30">
            <text:p>30</text:p>
          </table:table-cell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9" office:value-type="float" office:value="35">
            <text:p>35</text:p>
          </table:table-cell>
          <table:table-cell table:style-name="ce3" table:number-columns-repeated="2"/>
          <table:table-cell table:style-name="ce10" office:value-type="float" office:value="88">
            <text:p>88</text:p>
          </table:table-cell>
          <table:table-cell table:style-name="ce24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nastasia Pašnova</text:p>
          </table:table-cell>
          <table:table-cell>
            <draw:frame table:end-cell-address="Sheet1.C287" table:end-x="0.02cm" table:end-y="0.454cm" draw:z-index="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 table:style-name="ce15" office:value-type="float" office:value="25">
            <text:p>2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a Kravtšuk</text:p>
          </table:table-cell>
          <table:table-cell>
            <draw:frame table:end-cell-address="Sheet1.C288" table:end-x="0.02cm" table:end-y="0.452cm" draw:z-index="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olina Klenitskaja</text:p>
          </table:table-cell>
          <table:table-cell>
            <draw:frame table:end-cell-address="Sheet1.C289" table:end-x="0.02cm" table:end-y="0.452cm" draw:z-index="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10" office:value-type="float" office:value="27">
            <text:p>27</text:p>
          </table:table-cell>
          <table:table-cell table:style-name="ce3" table:number-columns-repeated="2"/>
          <table:table-cell table:style-name="ce15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79">
            <text:p>79</text:p>
          </table:table-cell>
          <table:table-cell table:style-name="ce24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Karolin Victoria Kotsar</text:p>
          </table:table-cell>
          <table:table-cell>
            <draw:frame table:end-cell-address="Sheet1.B290" table:end-x="0.888cm" table:end-y="0.427cm" draw:z-index="47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40">
            <text:p>40</text:p>
          </table:table-cell>
          <table:table-cell table:style-name="ce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3" table:number-columns-repeated="3"/>
          <table:table-cell table:style-name="ce10" office:value-type="float" office:value="106">
            <text:p>106</text:p>
          </table:table-cell>
          <table:table-cell table:style-name="ce24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Birgit Rõõm</text:p>
          </table:table-cell>
          <table:table-cell>
            <draw:frame table:end-cell-address="Sheet1.B291" table:end-x="0.888cm" table:end-y="0.427cm" draw:z-index="47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anne Kivimets</text:p>
          </table:table-cell>
          <table:table-cell>
            <draw:frame table:end-cell-address="Sheet1.B292" table:end-x="0.888cm" table:end-y="0.426cm" draw:z-index="478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astassija Petrovitš</text:p>
          </table:table-cell>
          <table:table-cell>
            <draw:frame table:end-cell-address="Sheet1.C293" table:end-x="0.02cm" table:end-y="0.454cm" draw:z-index="55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Getrin Raudsepp</text:p>
          </table:table-cell>
          <table:table-cell>
            <draw:frame table:end-cell-address="Sheet1.B294" table:end-x="0.888cm" table:end-y="0.427cm" draw:z-index="47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ura Sokk</text:p>
          </table:table-cell>
          <table:table-cell>
            <draw:frame table:end-cell-address="Sheet1.B295" table:end-x="0.888cm" table:end-y="0.427cm" draw:z-index="48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astasia Lenkova</text:p>
          </table:table-cell>
          <table:table-cell>
            <draw:frame table:end-cell-address="Sheet1.C296" table:end-x="0.031cm" table:end-y="0.399cm" draw:z-index="555" draw:name="Graphics 5" draw:style-name="gr1" draw:text-style-name="P2" svg:width="0.898cm" svg:height="0.399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isbeth Kaasik</text:p>
          </table:table-cell>
          <table:table-cell>
            <draw:frame table:end-cell-address="Sheet1.B297" table:end-x="0.888cm" table:end-y="0.427cm" draw:z-index="48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maile Pribušauskaite</text:p>
          </table:table-cell>
          <table:table-cell>
            <draw:frame table:end-cell-address="Sheet1.C299" table:end-x="0.02cm" table:end-y="0.029cm" draw:z-index="619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8">
            <text:p>28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eringa Banyte</text:p>
          </table:table-cell>
          <table:table-cell>
            <draw:frame table:end-cell-address="Sheet1.C300" table:end-x="0.02cm" table:end-y="0.029cm" draw:z-index="620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7">
            <text:p>27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epa <text:s/>Zabaite</text:p>
          </table:table-cell>
          <table:table-cell>
            <draw:frame table:end-cell-address="Sheet1.C301" table:end-x="0.02cm" table:end-y="0.029cm" draw:z-index="621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2"/>
          <table:table-cell table:style-name="ce5" office:value-type="float" office:value="25">
            <text:p>2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rina Fesenko</text:p>
          </table:table-cell>
          <table:table-cell>
            <draw:frame table:end-cell-address="Sheet1.C301" table:end-x="0.031cm" table:end-y="0.401cm" draw:z-index="653" draw:name="Graphics 5" draw:style-name="gr1" draw:text-style-name="P2" svg:width="0.898cm" svg:height="0.399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3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r Fishman</text:p>
          </table:table-cell>
          <table:table-cell/>
          <table:table-cell table:style-name="ce6" table:number-columns-repeated="2"/>
          <table:table-cell table:style-name="ce3" table:number-columns-repeated="3"/>
          <table:table-cell table:style-name="ce15" office:value-type="float" office:value="28">
            <text:p>2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katerina Aleksandrova</text:p>
          </table:table-cell>
          <table:table-cell>
            <draw:frame table:end-cell-address="Sheet1.C303" table:end-x="0.031cm" table:end-y="0.4cm" draw:z-index="655" draw:name="Graphics 5" draw:style-name="gr1" draw:text-style-name="P2" svg:width="0.898cm" svg:height="0.399cm" svg:x="0.045cm" svg:y="0.001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3"/>
          <table:table-cell table:style-name="ce15" office:value-type="float" office:value="27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tjana Pozdnyakova</text:p>
          </table:table-cell>
          <table:table-cell>
            <draw:frame table:end-cell-address="Sheet1.C304" table:end-x="0.031cm" table:end-y="0.401cm" draw:z-index="654" draw:name="Graphics 5" draw:style-name="gr1" draw:text-style-name="P2" svg:width="0.898cm" svg:height="0.399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style-name="ce3" table:number-columns-repeated="3"/>
          <table:table-cell table:style-name="ce15" office:value-type="float" office:value="24">
            <text:p>24</text:p>
          </table:table-cell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B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vins Freijs</text:p>
          </table:table-cell>
          <table:table-cell/>
          <table:table-cell table:style-name="ce5" office:value-type="float" office:value="50">
            <text:p>50</text:p>
          </table:table-cell>
          <table:table-cell table:style-name="ce3"/>
          <table:table-cell table:style-name="ce9" office:value-type="float" office:value="35">
            <text:p>35</text:p>
          </table:table-cell>
          <table:table-cell table:style-name="ce8" office:value-type="float" office:value="27">
            <text:p>27</text:p>
          </table:table-cell>
          <table:table-cell table:style-name="ce3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3"/>
          <table:table-cell table:style-name="ce15" office:value-type="float" office:value="51">
            <text:p>51</text:p>
          </table:table-cell>
          <table:table-cell table:style-name="ce20" office:value-type="float" office:value="163">
            <text:p>163</text:p>
          </table:table-cell>
          <table:table-cell table:style-name="ce3" office:value-type="float" office:value="198">
            <text:p>198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Kristupas Rimkus</text:p>
          </table:table-cell>
          <table:table-cell>
            <draw:frame table:end-cell-address="Sheet1.C310" table:end-x="0.705cm" table:end-y="0.109cm" draw:z-index="23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310" table:end-x="0.02cm" table:end-y="0.029cm" draw:z-index="325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van Bondarchuk</text:p>
          </table:table-cell>
          <table:table-cell>
            <draw:frame table:end-cell-address="Sheet1.C310" table:end-x="0.02cm" table:end-y="0.427cm" draw:z-index="8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8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15" office:value-type="float" office:value="48">
            <text:p>48</text:p>
          </table:table-cell>
          <table:table-cell table:style-name="ce20" office:value-type="float" office:value="138">
            <text:p>138</text:p>
          </table:table-cell>
          <table:table-cell table:style-name="ce3" office:value-type="float" office:value="168">
            <text:p>168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Pijus Dapkus</text:p>
          </table:table-cell>
          <table:table-cell>
            <draw:frame table:end-cell-address="Sheet1.B312" table:end-x="0.887cm" table:end-y="0.028cm" draw:z-index="10" draw:name="Graphics 2" draw:style-name="gr1" draw:text-style-name="P1" svg:width="0.887cm" svg:height="0.479cm" svg:x="0cm" svg:y="0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ynas Jančys</text:p>
          </table:table-cell>
          <table:table-cell>
            <draw:frame table:end-cell-address="Sheet1.C313" table:end-x="0.02cm" table:end-y="0.029cm" draw:z-index="32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140">
            <text:p>140</text:p>
          </table:table-cell>
          <table:table-cell table:style-name="ce24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Niks Aksels Janovitčs</text:p>
          </table:table-cell>
          <table:table-cell/>
          <table:table-cell table:style-name="ce5" office:value-type="float" office:value="30">
            <text:p>30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ijonas Bekampis</text:p>
          </table:table-cell>
          <table:table-cell>
            <draw:frame table:end-cell-address="Sheet1.C315" table:end-x="0.02cm" table:end-y="0.029cm" draw:z-index="327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  <draw:frame table:end-cell-address="Sheet1.C315" table:end-x="0.705cm" table:end-y="0.108cm" draw:z-index="356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5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ikas Gruzdys</text:p>
          </table:table-cell>
          <table:table-cell>
            <draw:frame table:end-cell-address="Sheet1.C316" table:end-x="0.02cm" table:end-y="0.029cm" draw:z-index="328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ians Bulko</text:p>
          </table:table-cell>
          <table:table-cell/>
          <table:table-cell table:style-name="ce5" office:value-type="float" office:value="27">
            <text:p>27</text:p>
          </table:table-cell>
          <table:table-cell table:style-name="ce8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3"/>
          <table:table-cell table:style-name="ce15" office:value-type="float" office:value="42">
            <text:p>42</text:p>
          </table:table-cell>
          <table:table-cell table:style-name="ce20" office:value-type="float" office:value="124">
            <text:p>124</text:p>
          </table:table-cell>
          <table:table-cell table:style-name="ce3" office:value-type="float" office:value="151">
            <text:p>151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Sander Aavik</text:p>
          </table:table-cell>
          <table:table-cell>
            <draw:frame table:end-cell-address="Sheet1.C317" table:end-x="0.02cm" table:end-y="0.427cm" draw:z-index="8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318" table:end-x="0.705cm" table:end-y="0.108cm" draw:z-index="357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apas Duzis</text:p>
          </table:table-cell>
          <table:table-cell/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200">
            <text:p>200</text:p>
          </table:table-cell>
          <table:table-cell table:style-name="ce3" office:value-type="float" office:value="250">
            <text:p>250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Rasmus Boisen</text:p>
          </table:table-cell>
          <table:table-cell>
            <draw:frame table:end-cell-address="Sheet1.C319" table:end-x="0.02cm" table:end-y="0.426cm" draw:z-index="85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320" table:end-x="0.705cm" table:end-y="0.108cm" draw:z-index="358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regor Rasva</text:p>
          </table:table-cell>
          <table:table-cell>
            <draw:frame table:end-cell-address="Sheet1.C320" table:end-x="0.02cm" table:end-y="0.427cm" draw:z-index="8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er Jalakas</text:p>
          </table:table-cell>
          <table:table-cell>
            <draw:frame table:end-cell-address="Sheet1.C321" table:end-x="0.02cm" table:end-y="0.427cm" draw:z-index="8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8">
            <text:p>2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Johan Krasilnikov</text:p>
          </table:table-cell>
          <table:table-cell>
            <draw:frame table:end-cell-address="Sheet1.C322" table:end-x="0.02cm" table:end-y="0.427cm" draw:z-index="8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7">
            <text:p>27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slav Zinovitš</text:p>
          </table:table-cell>
          <table:table-cell>
            <draw:frame table:end-cell-address="Sheet1.C324" table:end-x="0.02cm" table:end-y="0.002cm" draw:z-index="16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8" office:value-type="float" office:value="31">
            <text:p>31</text:p>
          </table:table-cell>
          <table:table-cell table:style-name="ce3"/>
          <table:table-cell table:style-name="ce10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15" office:value-type="float" office:value="75">
            <text:p>75</text:p>
          </table:table-cell>
          <table:table-cell table:style-name="ce3"/>
          <table:table-cell table:style-name="ce3" office:value-type="float" office:value="231">
            <text:p>231</text:p>
          </table:table-cell>
          <table:table-cell table:style-name="ce24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Georgi Baiko</text:p>
          </table:table-cell>
          <table:table-cell>
            <draw:frame table:end-cell-address="Sheet1.C324" table:end-x="0.02cm" table:end-y="0.452cm" draw:z-index="16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office:value-type="float" office:value="35">
            <text:p>35</text:p>
          </table:table-cell>
          <table:table-cell table:style-name="ce15" office:value-type="float" office:value="54">
            <text:p>54</text:p>
          </table:table-cell>
          <table:table-cell table:style-name="ce3"/>
          <table:table-cell table:style-name="ce3" office:value-type="float" office:value="159">
            <text:p>159</text:p>
          </table:table-cell>
          <table:table-cell table:style-name="ce24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Artjom Šikarenko</text:p>
          </table:table-cell>
          <table:table-cell>
            <draw:frame table:end-cell-address="Sheet1.C325" table:end-x="0.02cm" table:end-y="0.454cm" draw:z-index="16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93">
            <text:p>93</text:p>
          </table:table-cell>
          <table:table-cell table:style-name="ce24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Vadim Kapustin</text:p>
          </table:table-cell>
          <table:table-cell>
            <draw:frame table:end-cell-address="Sheet1.C327" table:end-x="0.02cm" table:end-y="0.002cm" draw:z-index="17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ksim Tarabonda</text:p>
          </table:table-cell>
          <table:table-cell>
            <draw:frame table:end-cell-address="Sheet1.C327" table:end-x="0.02cm" table:end-y="0.453cm" draw:z-index="172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8" office:value-type="float" office:value="28">
            <text:p>28</text:p>
          </table:table-cell>
          <table:table-cell table:style-name="ce3"/>
          <table:table-cell table:style-name="ce15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120">
            <text:p>120</text:p>
          </table:table-cell>
          <table:table-cell table:style-name="ce24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Tihon Kulinkovitš</text:p>
          </table:table-cell>
          <table:table-cell>
            <draw:frame table:end-cell-address="Sheet1.C328" table:end-x="0.02cm" table:end-y="0.454cm" draw:z-index="17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lja Kovaltšuk</text:p>
          </table:table-cell>
          <table:table-cell>
            <draw:frame table:end-cell-address="Sheet1.C330" table:end-x="0.02cm" table:end-y="0.003cm" draw:z-index="17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Valeri Ziziko</text:p>
          </table:table-cell>
          <table:table-cell>
            <draw:frame table:end-cell-address="Sheet1.C330" table:end-x="0.02cm" table:end-y="0.452cm" draw:z-index="17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7">
            <text:p>27</text:p>
          </table:table-cell>
          <table:table-cell table:style-name="ce3" table:number-columns-repeated="2"/>
          <table:table-cell/>
          <table:table-cell table:style-name="ce9" office:value-type="float" office:value="33">
            <text:p>3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ihail Mamonov</text:p>
          </table:table-cell>
          <table:table-cell>
            <draw:frame table:end-cell-address="Sheet1.C332" table:end-x="0.02cm" table:end-y="0.002cm" draw:z-index="175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5">
            <text:p>25</text:p>
          </table:table-cell>
          <table:table-cell table:style-name="ce3" table:number-columns-repeated="2"/>
          <table:table-cell table:style-name="ce10" office:value-type="float" office:value="22">
            <text:p>22</text:p>
          </table:table-cell>
          <table:table-cell table:style-name="ce3" office:value-type="float" office:value="22">
            <text:p>22</text:p>
          </table:table-cell>
          <table:table-cell table:style-name="ce17" office:value-type="float" office:value="39">
            <text:p>39</text:p>
          </table:table-cell>
          <table:table-cell table:style-name="ce3"/>
          <table:table-cell table:style-name="ce3" office:value-type="float" office:value="86">
            <text:p>86</text:p>
          </table:table-cell>
          <table:table-cell table:style-name="ce24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Ilja Šantsov</text:p>
          </table:table-cell>
          <table:table-cell>
            <draw:frame table:end-cell-address="Sheet1.C332" table:end-x="0.02cm" table:end-y="0.453cm" draw:z-index="176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4">
            <text:p>24</text:p>
          </table:table-cell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9" office:value-type="float" office:value="28">
            <text:p>28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Lars Sebastian Antonjak</text:p>
          </table:table-cell>
          <table:table-cell>
            <draw:frame table:end-cell-address="Sheet1.B333" table:end-x="0.888cm" table:end-y="0.427cm" draw:z-index="47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atrick Orav</text:p>
          </table:table-cell>
          <table:table-cell>
            <draw:frame table:end-cell-address="Sheet1.B334" table:end-x="0.888cm" table:end-y="0.427cm" draw:z-index="47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min Liiv</text:p>
          </table:table-cell>
          <table:table-cell>
            <draw:frame table:end-cell-address="Sheet1.B335" table:end-x="0.888cm" table:end-y="0.426cm" draw:z-index="472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ugo Markus Kelk</text:p>
          </table:table-cell>
          <table:table-cell>
            <draw:frame table:end-cell-address="Sheet1.B336" table:end-x="0.888cm" table:end-y="0.427cm" draw:z-index="47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ert Pallo</text:p>
          </table:table-cell>
          <table:table-cell>
            <draw:frame table:end-cell-address="Sheet1.B337" table:end-x="0.888cm" table:end-y="0.427cm" draw:z-index="47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ucas Lausing</text:p>
          </table:table-cell>
          <table:table-cell>
            <draw:frame table:end-cell-address="Sheet1.B338" table:end-x="0.888cm" table:end-y="0.427cm" draw:z-index="47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nas Šakalys</text:p>
          </table:table-cell>
          <table:table-cell>
            <draw:frame table:end-cell-address="Sheet1.C340" table:end-x="0.02cm" table:end-y="0.029cm" draw:z-index="65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di Peisach</text:p>
          </table:table-cell>
          <table:table-cell>
            <draw:frame table:end-cell-address="Sheet1.B341" table:end-x="0.804cm" table:end-y="0.031cm" draw:z-index="665" draw:name="Graphics 4" draw:style-name="gr1" draw:text-style-name="P1" svg:width="0.759cm" svg:height="0.479cm" svg:x="0.045cm" svg:y="0.00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Yan Potapovich</text:p>
          </table:table-cell>
          <table:table-cell/>
          <table:table-cell table:style-name="ce3" table:number-columns-repeated="4"/>
          <table:table-cell table:style-name="ce10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ur Shtilman</text:p>
          </table:table-cell>
          <table:table-cell/>
          <table:table-cell table:style-name="ce3" table:number-columns-repeated="4"/>
          <table:table-cell table:style-name="ce10"/>
          <table:table-cell table:style-name="ce15" office:value-type="float" office:value="28">
            <text:p>2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hards Bunkovskis</text:p>
          </table:table-cell>
          <table:table-cell>
            <draw:frame table:end-cell-address="Sheet1.B344" table:end-x="0.804cm" table:end-y="0.029cm" draw:z-index="664" draw:name="Graphics 4" draw:style-name="gr1" draw:text-style-name="P1" svg:width="0.759cm" svg:height="0.479cm" svg:x="0.045cm" svg:y="0.00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15" office:value-type="float" office:value="25">
            <text:p>2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s Akula</text:p>
          </table:table-cell>
          <table:table-cell>
            <draw:frame table:end-cell-address="Sheet1.C344" table:end-x="0.02cm" table:end-y="0.452cm" draw:z-index="72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15" office:value-type="float" office:value="23">
            <text:p>23</text:p>
          </table:table-cell>
          <table:table-cell table:style-name="ce3"/>
          <table:table-cell table:style-name="ce15" office:value-type="float" office:value="36">
            <text:p>3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Vladislav Lomonossov</text:p>
          </table:table-cell>
          <table:table-cell>
            <draw:frame table:end-cell-address="Sheet1.C345" table:end-x="0.02cm" table:end-y="0.452cm" draw:z-index="72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 table:number-columns-repeated="2"/>
          <table:table-cell table:style-name="ce9" office:value-type="float" office:value="26">
            <text:p>26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Ivan Nikitin</text:p>
          </table:table-cell>
          <table:table-cell>
            <draw:frame table:end-cell-address="Sheet1.C346" table:end-x="0.02cm" table:end-y="0.452cm" draw:z-index="73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 table:number-columns-repeated="2"/>
          <table:table-cell table:style-name="ce9" office:value-type="float" office:value="24">
            <text:p>2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Danila Võrkovski</text:p>
          </table:table-cell>
          <table:table-cell>
            <draw:frame table:end-cell-address="Sheet1.C347" table:end-x="0.023cm" table:end-y="0.452cm" draw:z-index="764" draw:name="Graphics 1" draw:style-name="gr1" draw:text-style-name="P1" svg:width="0.887cm" svg:height="0.452cm" svg:x="0.048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 table:number-columns-repeated="2"/>
          <table:table-cell table:style-name="ce9" office:value-type="float" office:value="23">
            <text:p>2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Žans Piterovs</text:p>
          </table:table-cell>
          <table:table-cell/>
          <table:table-cell table:style-name="ce3" table:number-columns-repeated="4"/>
          <table:table-cell table:style-name="ce10" table:number-columns-repeated="3"/>
          <table:table-cell table:style-name="ce15" office:value-type="float" office:value="45">
            <text:p>4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D350" table:end-x="0.082cm" table:end-y="0.108cm" draw:z-index="771" draw:name="Graphics 4" draw:style-name="gr2" draw:text-style-name="P1" svg:width="-0.929cm" svg:height="-0.505cm" svg:x="0.065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A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Beatriče Vinciunaite</text:p>
          </table:table-cell>
          <table:table-cell>
            <draw:frame table:end-cell-address="Sheet1.C353" table:end-x="0.02cm" table:end-y="0.029cm" draw:z-index="329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ugile Grišauraite</text:p>
          </table:table-cell>
          <table:table-cell>
            <draw:frame table:end-cell-address="Sheet1.C354" table:end-x="0.02cm" table:end-y="0.03cm" draw:z-index="330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5" office:value-type="float" office:value="50">
            <text:p>50</text:p>
          </table:table-cell>
          <table:table-cell/>
          <table:table-cell table:style-name="ce3"/>
          <table:table-cell table:style-name="ce4"/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Paula Kübar</text:p>
          </table:table-cell>
          <table:table-cell>
            <draw:frame table:end-cell-address="Sheet1.C354" table:end-x="0.02cm" table:end-y="0.427cm" draw:z-index="8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office:value-type="float" office:value="35">
            <text:p>35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5" office:value-type="float" office:value="35">
            <text:p>35</text:p>
          </table:table-cell>
          <table:table-cell/>
          <table:table-cell table:style-name="ce9" office:value-type="float" office:value="0">
            <text:p>0</text:p>
          </table:table-cell>
          <table:table-cell table:style-name="ce3"/>
          <table:table-cell table:style-name="ce10"/>
          <table:table-cell table:style-name="ce3" office:value-type="float" office:value="153">
            <text:p>153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Eva Minitš</text:p>
          </table:table-cell>
          <table:table-cell>
            <draw:frame table:end-cell-address="Sheet1.C356" table:end-x="0.02cm" table:end-y="0.002cm" draw:z-index="17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13"/>
          <table:table-cell table:style-name="ce3"/>
          <table:table-cell table:style-name="ce18" office:value-type="float" office:value="75">
            <text:p>75</text:p>
          </table:table-cell>
          <table:table-cell table:style-name="ce10"/>
          <table:table-cell table:style-name="ce3" office:value-type="float" office:value="175">
            <text:p>175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Polina Rašnova</text:p>
          </table:table-cell>
          <table:table-cell>
            <draw:frame table:end-cell-address="Sheet1.C356" table:end-x="0.02cm" table:end-y="0.452cm" draw:z-index="17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40">
            <text:p>40</text:p>
          </table:table-cell>
          <table:table-cell table:style-name="ce8" office:value-type="float" office:value="40">
            <text:p>40</text:p>
          </table:table-cell>
          <table:table-cell table:style-name="ce3"/>
          <table:table-cell table:style-name="ce16" office:value-type="float" office:value="75">
            <text:p>75</text:p>
          </table:table-cell>
          <table:table-cell table:style-name="ce9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10"/>
          <table:table-cell table:style-name="ce3" office:value-type="float" office:value="265">
            <text:p>265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Elizaveta Handoga</text:p>
          </table:table-cell>
          <table:table-cell>
            <draw:frame table:end-cell-address="Sheet1.C357" table:end-x="0.02cm" table:end-y="0.454cm" draw:z-index="17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katerina Kuzmitšova</text:p>
          </table:table-cell>
          <table:table-cell>
            <draw:frame table:end-cell-address="Sheet1.C358" table:end-x="0.02cm" table:end-y="0.452cm" draw:z-index="18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9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103">
            <text:p>103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nastasia Silivontšik</text:p>
          </table:table-cell>
          <table:table-cell>
            <draw:frame table:end-cell-address="Sheet1.C359" table:end-x="0.02cm" table:end-y="0.453cm" draw:z-index="556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5">
            <text:p>35</text:p>
          </table:table-cell>
          <table:table-cell table:style-name="ce3"/>
          <table:table-cell table:style-name="ce15" office:value-type="float" office:value="50">
            <text:p>5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katerina Kazakova</text:p>
          </table:table-cell>
          <table:table-cell>
            <draw:frame table:end-cell-address="Sheet1.C361" table:end-x="0.048cm" table:end-y="0.028cm" draw:z-index="523" draw:name="Graphics 5" draw:style-name="gr1" draw:text-style-name="P1" svg:width="0.915cm" svg:height="0.478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iza <text:s/>Zvigule</text:p>
          </table:table-cell>
          <table:table-cell>
            <draw:frame table:end-cell-address="Sheet1.B362" table:end-x="0.804cm" table:end-y="0.03cm" draw:z-index="666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rja Bejevica</text:p>
          </table:table-cell>
          <table:table-cell>
            <draw:frame table:end-cell-address="Sheet1.B363" table:end-x="0.804cm" table:end-y="0.029cm" draw:z-index="667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A 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s Liepa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number-columns-repeated="2"/>
          <table:table-cell table:style-name="ce8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13" office:value-type="float" office:value="54">
            <text:p>54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10"/>
          <table:table-cell table:style-name="ce3" office:value-type="float" office:value="254">
            <text:p>254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Mykolas Banys</text:p>
          </table:table-cell>
          <table:table-cell>
            <draw:frame table:end-cell-address="Sheet1.C369" table:end-x="0.705cm" table:end-y="0.109cm" draw:z-index="162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369" table:end-x="0.02cm" table:end-y="0.029cm" draw:z-index="331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bertas Gegužis</text:p>
          </table:table-cell>
          <table:table-cell>
            <draw:frame table:end-cell-address="Sheet1.C370" table:end-x="0.02cm" table:end-y="0.03cm" draw:z-index="33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1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118">
            <text:p>118</text:p>
          </table:table-cell>
          <table:table-cell table:style-name="ce24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Kasparas Apkievicius</text:p>
          </table:table-cell>
          <table:table-cell>
            <draw:frame table:end-cell-address="Sheet1.C371" table:end-x="0.02cm" table:end-y="0.031cm" draw:z-index="333" draw:name="Graphics 2" draw:style-name="gr1" draw:text-style-name="P1" svg:width="0.887cm" svg:height="0.479cm" svg:x="0.045cm" svg:y="0.004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ugustas Ganelinas</text:p>
          </table:table-cell>
          <table:table-cell>
            <draw:frame table:end-cell-address="Sheet1.C372" table:end-x="0.02cm" table:end-y="0.029cm" draw:z-index="334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er Markus Kroon</text:p>
          </table:table-cell>
          <table:table-cell>
            <draw:frame table:end-cell-address="Sheet1.C372" table:end-x="0.02cm" table:end-y="0.426cm" draw:z-index="9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spar Lepp</text:p>
          </table:table-cell>
          <table:table-cell>
            <draw:frame table:end-cell-address="Sheet1.C373" table:end-x="0.02cm" table:end-y="0.427cm" draw:z-index="9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2"/>
          <table:table-cell table:style-name="ce5" office:value-type="float" office:value="31">
            <text:p>31</text:p>
          </table:table-cell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mo Aksalu</text:p>
          </table:table-cell>
          <table:table-cell>
            <draw:frame table:end-cell-address="Sheet1.C374" table:end-x="0.02cm" table:end-y="0.427cm" draw:z-index="9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hard Viherpuu</text:p>
          </table:table-cell>
          <table:table-cell>
            <draw:frame table:end-cell-address="Sheet1.C375" table:end-x="0.02cm" table:end-y="0.426cm" draw:z-index="9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lf Marcus Laiva</text:p>
          </table:table-cell>
          <table:table-cell>
            <draw:frame table:end-cell-address="Sheet1.C376" table:end-x="0.02cm" table:end-y="0.427cm" draw:z-index="9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lle Markus Varik</text:p>
          </table:table-cell>
          <table:table-cell>
            <draw:frame table:end-cell-address="Sheet1.C377" table:end-x="0.02cm" table:end-y="0.427cm" draw:z-index="9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el Keis</text:p>
          </table:table-cell>
          <table:table-cell>
            <draw:frame table:end-cell-address="Sheet1.C378" table:end-x="0.02cm" table:end-y="0.427cm" draw:z-index="9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ton Kasjanov</text:p>
          </table:table-cell>
          <table:table-cell>
            <draw:frame table:end-cell-address="Sheet1.C380" table:end-x="0.02cm" table:end-y="0.002cm" draw:z-index="18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style-name="ce3"/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rill Korodetski</text:p>
          </table:table-cell>
          <table:table-cell>
            <draw:frame table:end-cell-address="Sheet1.C380" table:end-x="0.02cm" table:end-y="0.452cm" draw:z-index="18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/>
          <table:table-cell table:style-name="ce15" office:value-type="float" office:value="60">
            <text:p>60</text:p>
          </table:table-cell>
          <table:table-cell table:style-name="ce3"/>
          <table:table-cell table:style-name="ce3" office:value-type="float" office:value="133">
            <text:p>133</text:p>
          </table:table-cell>
          <table:table-cell table:style-name="ce24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Dmitri Ovsjannikov</text:p>
          </table:table-cell>
          <table:table-cell>
            <draw:frame table:end-cell-address="Sheet1.C381" table:end-x="0.02cm" table:end-y="0.452cm" draw:z-index="18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Jaroslav Bubnov</text:p>
          </table:table-cell>
          <table:table-cell>
            <draw:frame table:end-cell-address="Sheet1.C382" table:end-x="0.02cm" table:end-y="0.452cm" draw:z-index="18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94">
            <text:p>94</text:p>
          </table:table-cell>
          <table:table-cell table:style-name="ce24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Aleksander Dedovitš</text:p>
          </table:table-cell>
          <table:table-cell>
            <draw:frame table:end-cell-address="Sheet1.C383" table:end-x="0.02cm" table:end-y="0.452cm" draw:z-index="18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8" office:value-type="float" office:value="20">
            <text:p>20</text:p>
          </table:table-cell>
          <table:table-cell table:style-name="ce3"/>
          <table:table-cell table:style-name="ce13"/>
          <table:table-cell table:style-name="ce3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3"/>
          <table:table-cell table:style-name="ce3" office:value-type="float" office:value="118">
            <text:p>118</text:p>
          </table:table-cell>
          <table:table-cell table:style-name="ce24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Nikita Zaboronko</text:p>
          </table:table-cell>
          <table:table-cell>
            <draw:frame table:end-cell-address="Sheet1.C384" table:end-x="0.02cm" table:end-y="0.454cm" draw:z-index="18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3"/>
          <table:table-cell table:style-name="ce13"/>
          <table:table-cell table:style-name="ce9" office:value-type="float" office:value="40">
            <text:p>40</text:p>
          </table:table-cell>
          <table:table-cell table:style-name="ce15" office:value-type="float" office:value="51">
            <text:p>51</text:p>
          </table:table-cell>
          <table:table-cell table:style-name="ce3"/>
          <table:table-cell table:style-name="ce3" office:value-type="float" office:value="150">
            <text:p>150</text:p>
          </table:table-cell>
          <table:table-cell table:style-name="ce24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Vladislav Dorohovitš</text:p>
          </table:table-cell>
          <table:table-cell>
            <draw:frame table:end-cell-address="Sheet1.C385" table:end-x="0.02cm" table:end-y="0.452cm" draw:z-index="18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9">
            <text:p>29</text:p>
          </table:table-cell>
          <table:table-cell table:style-name="ce8" office:value-type="float" office:value="23">
            <text:p>23</text:p>
          </table:table-cell>
          <table:table-cell table:style-name="ce3"/>
          <table:table-cell table:style-name="ce10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15" office:value-type="float" office:value="48">
            <text:p>48</text:p>
          </table:table-cell>
          <table:table-cell table:style-name="ce3"/>
          <table:table-cell table:style-name="ce10" office:value-type="float" office:value="163">
            <text:p>163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Egor Pavjutšenko</text:p>
          </table:table-cell>
          <table:table-cell>
            <draw:frame table:end-cell-address="Sheet1.C386" table:end-x="0.02cm" table:end-y="0.452cm" draw:z-index="18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3"/>
          <table:table-cell table:style-name="ce10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15" office:value-type="float" office:value="45">
            <text:p>45</text:p>
          </table:table-cell>
          <table:table-cell table:style-name="ce3"/>
          <table:table-cell table:style-name="ce10" office:value-type="float" office:value="169">
            <text:p>169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Aleksei Zasim</text:p>
          </table:table-cell>
          <table:table-cell>
            <draw:frame table:end-cell-address="Sheet1.C388" table:end-x="0.02cm" table:end-y="0.002cm" draw:z-index="18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7">
            <text:p>27</text:p>
          </table:table-cell>
          <table:table-cell table:style-name="ce3" table:number-columns-repeated="2"/>
          <table:table-cell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Jaroslav Kulešov</text:p>
          </table:table-cell>
          <table:table-cell>
            <draw:frame table:end-cell-address="Sheet1.C388" table:end-x="0.02cm" table:end-y="0.452cm" draw:z-index="19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6">
            <text:p>26</text:p>
          </table:table-cell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9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Ivan Romanosvki</text:p>
          </table:table-cell>
          <table:table-cell>
            <draw:frame table:end-cell-address="Sheet1.C389" table:end-x="0.02cm" table:end-y="0.452cm" draw:z-index="19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5">
            <text:p>25</text:p>
          </table:table-cell>
          <table:table-cell table:style-name="ce3" table:number-columns-repeated="2"/>
          <table:table-cell table:style-name="ce15" office:value-type="float" office:value="31">
            <text:p>31</text:p>
          </table:table-cell>
          <table:table-cell table:style-name="ce9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87">
            <text:p>87</text:p>
          </table:table-cell>
          <table:table-cell table:style-name="ce24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Nikita Galaido</text:p>
          </table:table-cell>
          <table:table-cell>
            <draw:frame table:end-cell-address="Sheet1.C390" table:end-x="0.02cm" table:end-y="0.452cm" draw:z-index="19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4">
            <text:p>24</text:p>
          </table:table-cell>
          <table:table-cell table:style-name="ce3" table:number-columns-repeated="2"/>
          <table:table-cell/>
          <table:table-cell table:style-name="ce9" office:value-type="float" office:value="26">
            <text:p>26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eksei Lebedinski</text:p>
          </table:table-cell>
          <table:table-cell>
            <draw:frame table:end-cell-address="Sheet1.C391" table:end-x="0.02cm" table:end-y="0.452cm" draw:z-index="56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office:value-type="float" office:value="23">
            <text:p>2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nil Prošenko</text:p>
          </table:table-cell>
          <table:table-cell/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16" office:value-type="float" office:value="75">
            <text:p>75</text:p>
          </table:table-cell>
          <table:table-cell table:style-name="ce3" table:number-columns-repeated="3"/>
          <table:table-cell table:style-name="ce10" office:value-type="float" office:value="175">
            <text:p>175</text:p>
          </table:table-cell>
          <table:table-cell table:style-name="ce24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Sandis Kordienko</text:p>
          </table:table-cell>
          <table:table-cell/>
          <table:table-cell table:style-name="ce3">
            <draw:frame table:end-cell-address="Sheet1.C394" table:end-x="0.873cm" table:end-y="0.162cm" draw:z-index="597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8" office:value-type="float" office:value="31">
            <text:p>31</text:p>
          </table:table-cell>
          <table:table-cell table:style-name="ce5" office:value-type="float" office:value="35">
            <text:p>35</text:p>
          </table:table-cell>
          <table:table-cell table:style-name="ce16" office:value-type="float" office:value="60">
            <text:p>60</text:p>
          </table:table-cell>
          <table:table-cell table:style-name="ce9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20" office:value-type="float" office:value="176">
            <text:p>176</text:p>
          </table:table-cell>
          <table:table-cell table:style-name="ce3" office:value-type="float" office:value="230">
            <text:p>230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Andrei Vinokurov</text:p>
          </table:table-cell>
          <table:table-cell>
            <draw:frame table:end-cell-address="Sheet1.C395" table:end-x="0.048cm" table:end-y="0.026cm" draw:z-index="520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395" table:end-x="0.873cm" table:end-y="0.161cm" draw:z-index="598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hail Novikov</text:p>
          </table:table-cell>
          <table:table-cell>
            <draw:frame table:end-cell-address="Sheet1.C396" table:end-x="0.048cm" table:end-y="0.026cm" draw:z-index="521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Prokhov</text:p>
          </table:table-cell>
          <table:table-cell>
            <draw:frame table:end-cell-address="Sheet1.C397" table:end-x="0.048cm" table:end-y="0.028cm" draw:z-index="522" draw:name="Graphics 5" draw:style-name="gr1" draw:text-style-name="P1" svg:width="0.915cm" svg:height="0.478cm" svg:x="0.045cm" svg:y="0.001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arel Kiiver</text:p>
          </table:table-cell>
          <table:table-cell>
            <draw:frame table:end-cell-address="Sheet1.B397" table:end-x="0.888cm" table:end-y="0.427cm" draw:z-index="46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eir Tristan Anton</text:p>
          </table:table-cell>
          <table:table-cell>
            <draw:frame table:end-cell-address="Sheet1.B398" table:end-x="0.888cm" table:end-y="0.427cm" draw:z-index="468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Lausing</text:p>
          </table:table-cell>
          <table:table-cell>
            <draw:frame table:end-cell-address="Sheet1.B399" table:end-x="0.888cm" table:end-y="0.426cm" draw:z-index="469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nathan Tepper</text:p>
          </table:table-cell>
          <table:table-cell>
            <draw:frame table:end-cell-address="Sheet1.C400" table:end-x="0.023cm" table:end-y="0.427cm" draw:z-index="754" draw:name="Graphics 3" draw:style-name="gr1" draw:text-style-name="P2" svg:width="0.887cm" svg:height="0.425cm" svg:x="0.048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nalds Celms</text:p>
          </table:table-cell>
          <table:table-cell>
            <draw:frame table:end-cell-address="Sheet1.B402" table:end-x="0.804cm" table:end-y="0.031cm" draw:z-index="668" draw:name="Graphics 4" draw:style-name="gr1" draw:text-style-name="P1" svg:width="0.759cm" svg:height="0.479cm" svg:x="0.045cm" svg:y="0.00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rill Kalkov</text:p>
          </table:table-cell>
          <table:table-cell>
            <draw:frame table:end-cell-address="Sheet1.C402" table:end-x="0.02cm" table:end-y="0.452cm" draw:z-index="72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3"/>
          <table:table-cell table:style-name="ce9" office:value-type="float" office:value="24">
            <text:p>24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rmandas Petaško</text:p>
          </table:table-cell>
          <table:table-cell/>
          <table:table-cell table:style-name="ce3" table:number-columns-repeated="5"/>
          <table:table-cell table:style-name="ce13"/>
          <table:table-cell table:style-name="ce3"/>
          <table:table-cell table:style-name="ce15" office:value-type="float" office:value="42">
            <text:p>4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Rolands Morozs</text:p>
          </table:table-cell>
          <table:table-cell/>
          <table:table-cell table:style-name="ce3">
            <draw:frame table:end-cell-address="Sheet1.C405" table:end-x="0.875cm" table:end-y="0.162cm" draw:z-index="750" draw:name="Graphics 4" draw:style-name="gr2" draw:text-style-name="P1" svg:width="-0.87cm" svg:height="-0.532cm" svg:x="0.005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3"/>
          <table:table-cell table:style-name="ce15" office:value-type="float" office:value="36">
            <text:p>3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406" table:end-x="0.875cm" table:end-y="0.162cm" draw:z-index="751" draw:name="Graphics 4" draw:style-name="gr2" draw:text-style-name="P1" svg:width="-0.87cm" svg:height="-0.532cm" svg:x="0.005cm" svg:y="0.08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J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iana Maskava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number-columns-repeated="2"/>
          <table:table-cell table:style-name="ce8" office:value-type="float" office:value="50">
            <text:p>50</text:p>
          </table:table-cell>
          <table:table-cell table:style-name="ce3" office:value-type="float" office:value="40">
            <text:p>40</text:p>
          </table:table-cell>
          <table:table-cell table:style-name="ce13" office:value-type="float" office:value="51">
            <text:p>51</text:p>
          </table:table-cell>
          <table:table-cell table:style-name="ce3"/>
          <table:table-cell table:style-name="ce15" office:value-type="float" office:value="60">
            <text:p>60</text:p>
          </table:table-cell>
          <table:table-cell table:style-name="ce3"/>
          <table:table-cell table:style-name="ce10" office:value-type="float" office:value="251">
            <text:p>251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Daniela Leitane</text:p>
          </table:table-cell>
          <table:table-cell>
            <draw:frame table:end-cell-address="Sheet1.C409" table:end-x="0.705cm" table:end-y="0.108cm" draw:z-index="359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2"/>
          <table:table-cell table:style-name="ce5" office:value-type="float" office:value="50">
            <text:p>50</text:p>
          </table:table-cell>
          <table:table-cell table:style-name="ce13" office:value-type="float" office:value="60">
            <text:p>6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3"/>
          <table:table-cell table:style-name="ce10" office:value-type="float" office:value="235">
            <text:p>235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Sofia Krivetskaja</text:p>
          </table:table-cell>
          <table:table-cell>
            <draw:frame table:end-cell-address="Sheet1.C410" table:end-x="0.705cm" table:end-y="0.11cm" draw:z-index="163" draw:name="Graphics 4" draw:style-name="gr2" draw:text-style-name="P1" svg:width="-0.786cm" svg:height="-0.505cm" svg:x="0.831cm" svg:y="0.056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410" table:end-x="0.02cm" table:end-y="0.003cm" draw:z-index="19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3"/>
          <table:table-cell table:style-name="ce3" office:value-type="float" office:value="154">
            <text:p>154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Krete Kaasik</text:p>
          </table:table-cell>
          <table:table-cell>
            <draw:frame table:end-cell-address="Sheet1.B410" table:end-x="0.888cm" table:end-y="0.427cm" draw:z-index="46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ette Hallik</text:p>
          </table:table-cell>
          <table:table-cell>
            <draw:frame table:end-cell-address="Sheet1.C411" table:end-x="0.023cm" table:end-y="0.427cm" draw:z-index="752" draw:name="Graphics 3" draw:style-name="gr1" draw:text-style-name="P2" svg:width="0.887cm" svg:height="0.425cm" svg:x="0.048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6" office:value-type="float" office:value="75">
            <text:p>7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erili Mai Kivimets</text:p>
          </table:table-cell>
          <table:table-cell>
            <draw:frame table:end-cell-address="Sheet1.C412" table:end-x="0.023cm" table:end-y="0.426cm" draw:z-index="753" draw:name="Graphics 3" draw:style-name="gr1" draw:text-style-name="P2" svg:width="0.887cm" svg:height="0.425cm" svg:x="0.048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6"/>
          <table:table-cell table:style-name="ce3"/>
          <table:table-cell table:style-name="ce16" office:value-type="float" office:value="54">
            <text:p>5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3"/>
          <table:table-cell table:style-name="ce6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J </text:p>
          </table:table-cell>
          <table:table-cell/>
          <table:table-cell table:style-name="ce3" table:number-columns-repeated="3"/>
          <table:table-cell table:style-name="ce6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ukas Prokopavičus</text:p>
          </table:table-cell>
          <table:table-cell>
            <draw:frame table:end-cell-address="Sheet1.C416" table:end-x="0.02cm" table:end-y="0.031cm" draw:z-index="335" draw:name="Graphics 2" draw:style-name="gr1" draw:text-style-name="P1" svg:width="0.887cm" svg:height="0.479cm" svg:x="0.045cm" svg:y="0.003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7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s Gajevskis</text:p>
          </table:table-cell>
          <table:table-cell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7" office:value-type="float" office:value="50">
            <text:p>50</text:p>
          </table:table-cell>
          <table:table-cell table:style-name="ce16" office:value-type="float" office:value="75">
            <text:p>75</text:p>
          </table:table-cell>
          <table:table-cell table:style-name="ce9" office:value-type="float" office:value="50">
            <text:p>50</text:p>
          </table:table-cell>
          <table:table-cell table:style-name="ce3" office:value-type="float" office:value="54">
            <text:p>54</text:p>
          </table:table-cell>
          <table:table-cell table:style-name="ce3"/>
          <table:table-cell table:style-name="ce10" office:value-type="float" office:value="269">
            <text:p>269</text:p>
          </table:table-cell>
          <table:table-cell table:style-name="ce23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Oskar Miller</text:p>
          </table:table-cell>
          <table:table-cell>
            <draw:frame table:end-cell-address="Sheet1.C417" table:end-x="0.02cm" table:end-y="0.427cm" draw:z-index="9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418" table:end-x="0.876cm" table:end-y="0.161cm" draw:z-index="746" draw:name="Graphics 4" draw:style-name="gr2" draw:text-style-name="P1" svg:width="-0.87cm" svg:height="-0.532cm" svg:x="0.006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AleksanderTammer</text:p>
          </table:table-cell>
          <table:table-cell>
            <draw:frame table:end-cell-address="Sheet1.C418" table:end-x="0.02cm" table:end-y="0.427cm" draw:z-index="9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ustin Roose</text:p>
          </table:table-cell>
          <table:table-cell>
            <draw:frame table:end-cell-address="Sheet1.C419" table:end-x="0.02cm" table:end-y="0.427cm" draw:z-index="9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gnar Lelle</text:p>
          </table:table-cell>
          <table:table-cell>
            <draw:frame table:end-cell-address="Sheet1.C420" table:end-x="0.02cm" table:end-y="0.426cm" draw:z-index="10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eorgi Vinogradov</text:p>
          </table:table-cell>
          <table:table-cell>
            <draw:frame table:end-cell-address="Sheet1.C421" table:end-x="0.02cm" table:end-y="0.427cm" draw:z-index="10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nil Podolski</text:p>
          </table:table-cell>
          <table:table-cell>
            <draw:frame table:end-cell-address="Sheet1.C423" table:end-x="0.02cm" table:end-y="0.002cm" draw:z-index="194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13" office:value-type="float" office:value="48">
            <text:p>48</text:p>
          </table:table-cell>
          <table:table-cell table:style-name="ce3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3"/>
          <table:table-cell table:style-name="ce10" office:value-type="float" office:value="248">
            <text:p>248</text:p>
          </table:table-cell>
          <table:table-cell table:style-name="ce23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Danil Maslenkov</text:p>
          </table:table-cell>
          <table:table-cell>
            <draw:frame table:end-cell-address="Sheet1.C423" table:end-x="0.02cm" table:end-y="0.452cm" draw:z-index="19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3"/>
          <table:table-cell table:style-name="ce16" office:value-type="float" office:value="51">
            <text:p>51</text:p>
          </table:table-cell>
          <table:table-cell table:style-name="ce3" table:number-columns-repeated="3"/>
          <table:table-cell table:style-name="ce10" office:value-type="float" office:value="126">
            <text:p>126</text:p>
          </table:table-cell>
          <table:table-cell table:style-name="ce23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Kirill Jatškevitš</text:p>
          </table:table-cell>
          <table:table-cell>
            <draw:frame table:end-cell-address="Sheet1.C424" table:end-x="0.02cm" table:end-y="0.454cm" draw:z-index="19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 table:style-name="ce15" office:value-type="float" office:value="50">
            <text:p>50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120">
            <text:p>120</text:p>
          </table:table-cell>
          <table:table-cell table:style-name="ce24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Egerd Enok</text:p>
          </table:table-cell>
          <table:table-cell>
            <draw:frame table:end-cell-address="Sheet1.B425" table:end-x="0.888cm" table:end-y="0.427cm" draw:z-index="46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Aleksander Kõlli</text:p>
          </table:table-cell>
          <table:table-cell>
            <draw:frame table:end-cell-address="Sheet1.B426" table:end-x="0.888cm" table:end-y="0.427cm" draw:z-index="46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s Kuzins</text:p>
          </table:table-cell>
          <table:table-cell>
            <draw:frame table:end-cell-address="Sheet1.B428" table:end-x="0.804cm" table:end-y="0.031cm" draw:z-index="688" draw:name="Graphics 4" draw:style-name="gr1" draw:text-style-name="P1" svg:width="0.759cm" svg:height="0.479cm" svg:x="0.045cm" svg:y="0.00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arel Trepp</text:p>
          </table:table-cell>
          <table:table-cell>
            <draw:frame table:end-cell-address="Sheet1.C428" table:end-x="0.02cm" table:end-y="0.426cm" draw:z-index="689" draw:name="Graphics 3" draw:style-name="gr1" draw:text-style-name="P2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6" office:value-type="float" office:value="54">
            <text:p>5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hon Shcamialiou</text:p>
          </table:table-cell>
          <table:table-cell>
            <draw:frame table:end-cell-address="Sheet1.C429" table:end-x="0.02cm" table:end-y="0.454cm" draw:z-index="69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6" office:value-type="float" office:value="60">
            <text:p>6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nila Prošcinko</text:p>
          </table:table-cell>
          <table:table-cell/>
          <table:table-cell table:style-name="ce3" table:number-columns-repeated="5"/>
          <table:table-cell table:style-name="ce13"/>
          <table:table-cell table:style-name="ce3"/>
          <table:table-cell table:style-name="ce15" office:value-type="float" office:value="75">
            <text:p>7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432" table:end-x="0.876cm" table:end-y="0.162cm" draw:z-index="744" draw:name="Graphics 4" draw:style-name="gr2" draw:text-style-name="P1" svg:width="-0.87cm" svg:height="-0.532cm" svg:x="0.006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style-name="ce13"/>
          <table:table-cell table:style-name="ce3" table:number-columns-repeated="5"/>
          <table:table-cell table:number-columns-repeated="2"/>
        </table:table-row>
        <table:table-row table:style-name="ro1" table:number-rows-repeated="6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OMEN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a Aukselyte</text:p>
          </table:table-cell>
          <table:table-cell>
            <draw:frame table:end-cell-address="Sheet1.C441" table:end-x="0.02cm" table:end-y="0.031cm" draw:z-index="336" draw:name="Graphics 2" draw:style-name="gr1" draw:text-style-name="P1" svg:width="0.887cm" svg:height="0.479cm" svg:x="0.045cm" svg:y="0.004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a Paplauske</text:p>
          </table:table-cell>
          <table:table-cell>
            <draw:frame table:end-cell-address="Sheet1.C442" table:end-x="0.02cm" table:end-y="0.03cm" draw:z-index="337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ura Suur</text:p>
          </table:table-cell>
          <table:table-cell>
            <draw:frame table:end-cell-address="Sheet1.C442" table:end-x="0.02cm" table:end-y="0.427cm" draw:z-index="10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in Budell</text:p>
          </table:table-cell>
          <table:table-cell>
            <draw:frame table:end-cell-address="Sheet1.C443" table:end-x="0.02cm" table:end-y="0.427cm" draw:z-index="10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isa Poller</text:p>
          </table:table-cell>
          <table:table-cell>
            <draw:frame table:end-cell-address="Sheet1.C444" table:end-x="0.02cm" table:end-y="0.427cm" draw:z-index="10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ljana Zarubina</text:p>
          </table:table-cell>
          <table:table-cell>
            <draw:frame table:end-cell-address="Sheet1.C445" table:end-x="0.02cm" table:end-y="0.452cm" draw:z-index="19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a Jemeljanova</text:p>
          </table:table-cell>
          <table:table-cell>
            <draw:frame table:end-cell-address="Sheet1.C447" table:end-x="0.02cm" table:end-y="0.002cm" draw:z-index="19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atalja Tamašaitis</text:p>
          </table:table-cell>
          <table:table-cell>
            <draw:frame table:end-cell-address="Sheet1.C447" table:end-x="0.02cm" table:end-y="0.452cm" draw:z-index="19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atalja Slobodenjuk</text:p>
          </table:table-cell>
          <table:table-cell>
            <draw:frame table:end-cell-address="Sheet1.C448" table:end-x="0.02cm" table:end-y="0.452cm" draw:z-index="20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adešda Bulõnja</text:p>
          </table:table-cell>
          <table:table-cell>
            <draw:frame table:end-cell-address="Sheet1.C450" table:end-x="0.02cm" table:end-y="0.002cm" draw:z-index="20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ga Hudovets</text:p>
          </table:table-cell>
          <table:table-cell>
            <draw:frame table:end-cell-address="Sheet1.C450" table:end-x="0.02cm" table:end-y="0.452cm" draw:z-index="20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tjana Korznova</text:p>
          </table:table-cell>
          <table:table-cell>
            <draw:frame table:end-cell-address="Sheet1.C451" table:end-x="0.02cm" table:end-y="0.452cm" draw:z-index="20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ga Bindasova</text:p>
          </table:table-cell>
          <table:table-cell>
            <draw:frame table:end-cell-address="Sheet1.C452" table:end-x="0.02cm" table:end-y="0.452cm" draw:z-index="20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8">
            <text:p>28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ena Dinman</text:p>
          </table:table-cell>
          <table:table-cell>
            <draw:frame table:end-cell-address="Sheet1.C453" table:end-x="0.02cm" table:end-y="0.452cm" draw:z-index="20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7">
            <text:p>27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astasia Dedovets</text:p>
          </table:table-cell>
          <table:table-cell>
            <draw:frame table:end-cell-address="Sheet1.C455" table:end-x="0.02cm" table:end-y="0.002cm" draw:z-index="20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6">
            <text:p>26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era Korovaiko-Klešnjak</text:p>
          </table:table-cell>
          <table:table-cell>
            <draw:frame table:end-cell-address="Sheet1.C455" table:end-x="0.02cm" table:end-y="0.452cm" draw:z-index="56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5">
            <text:p>25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ette Zukker</text:p>
          </table:table-cell>
          <table:table-cell>
            <draw:frame table:end-cell-address="Sheet1.B456" table:end-x="0.888cm" table:end-y="0.427cm" draw:z-index="45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hanna Maria Kuusemets</text:p>
          </table:table-cell>
          <table:table-cell>
            <draw:frame table:end-cell-address="Sheet1.B457" table:end-x="0.888cm" table:end-y="0.427cm" draw:z-index="45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eli Lind</text:p>
          </table:table-cell>
          <table:table-cell>
            <draw:frame table:end-cell-address="Sheet1.B458" table:end-x="0.888cm" table:end-y="0.426cm" draw:z-index="457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/>
          <table:table-cell table:style-name="ce1"/>
        </table:table-row>
        <table:table-row table:style-name="ro1">
          <table:table-cell office:value-type="string">
            <text:p>Paula-Brit Siimar</text:p>
          </table:table-cell>
          <table:table-cell>
            <draw:frame table:end-cell-address="Sheet1.B459" table:end-x="0.888cm" table:end-y="0.427cm" draw:z-index="458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eli Ratassepp</text:p>
          </table:table-cell>
          <table:table-cell>
            <draw:frame table:end-cell-address="Sheet1.B460" table:end-x="0.888cm" table:end-y="0.427cm" draw:z-index="45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eva Avik</text:p>
          </table:table-cell>
          <table:table-cell>
            <draw:frame table:end-cell-address="Sheet1.B461" table:end-x="0.888cm" table:end-y="0.427cm" draw:z-index="46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ärt Praks</text:p>
          </table:table-cell>
          <table:table-cell>
            <draw:frame table:end-cell-address="Sheet1.B462" table:end-x="0.888cm" table:end-y="0.427cm" draw:z-index="46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ena Murakhovskaja</text:p>
          </table:table-cell>
          <table:table-cell>
            <draw:frame table:end-cell-address="Sheet1.C464" table:end-x="0.048cm" table:end-y="0.027cm" draw:z-index="596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ga Lozinski</text:p>
          </table:table-cell>
          <table:table-cell>
            <draw:frame table:end-cell-address="Sheet1.B464" table:end-x="0.888cm" table:end-y="0.427cm" draw:z-index="46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ett Tõnutare</text:p>
          </table:table-cell>
          <table:table-cell>
            <draw:frame table:end-cell-address="Sheet1.B465" table:end-x="0.888cm" table:end-y="0.427cm" draw:z-index="45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lika Toome</text:p>
          </table:table-cell>
          <table:table-cell>
            <draw:frame table:end-cell-address="Sheet1.B466" table:end-x="0.888cm" table:end-y="0.426cm" draw:z-index="453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ina Sala</text:p>
          </table:table-cell>
          <table:table-cell>
            <draw:frame table:end-cell-address="Sheet1.B467" table:end-x="0.888cm" table:end-y="0.427cm" draw:z-index="45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rsi Svarts</text:p>
          </table:table-cell>
          <table:table-cell>
            <draw:frame table:end-cell-address="Sheet1.B468" table:end-x="0.888cm" table:end-y="0.427cm" draw:z-index="45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ille Muni</text:p>
          </table:table-cell>
          <table:table-cell>
            <draw:frame table:end-cell-address="Sheet1.B469" table:end-x="0.888cm" table:end-y="0.427cm" draw:z-index="45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vetlana Soloshtšenko</text:p>
          </table:table-cell>
          <table:table-cell>
            <draw:frame table:end-cell-address="Sheet1.C471" table:end-x="0.048cm" table:end-y="0.028cm" draw:z-index="519" draw:name="Graphics 5" draw:style-name="gr1" draw:text-style-name="P1" svg:width="0.915cm" svg:height="0.478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lle Meikop</text:p>
          </table:table-cell>
          <table:table-cell>
            <draw:frame table:end-cell-address="Sheet1.B471" table:end-x="0.888cm" table:end-y="0.426cm" draw:z-index="461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e Sepp</text:p>
          </table:table-cell>
          <table:table-cell>
            <draw:frame table:end-cell-address="Sheet1.B472" table:end-x="0.888cm" table:end-y="0.427cm" draw:z-index="44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in Lusikas</text:p>
          </table:table-cell>
          <table:table-cell>
            <draw:frame table:end-cell-address="Sheet1.B473" table:end-x="0.888cm" table:end-y="0.427cm" draw:z-index="44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ita Mikko</text:p>
          </table:table-cell>
          <table:table-cell>
            <draw:frame table:end-cell-address="Sheet1.B474" table:end-x="0.888cm" table:end-y="0.426cm" draw:z-index="448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1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anna Maksimova</text:p>
          </table:table-cell>
          <table:table-cell>
            <draw:frame table:end-cell-address="Sheet1.C475" table:end-x="0.02cm" table:end-y="0.454cm" draw:z-index="61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75">
            <text:p>7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trin Zaitseva</text:p>
          </table:table-cell>
          <table:table-cell>
            <draw:frame table:end-cell-address="Sheet1.C476" table:end-x="0.02cm" table:end-y="0.427cm" draw:z-index="61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60">
            <text:p>6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tjana Lukša</text:p>
          </table:table-cell>
          <table:table-cell>
            <draw:frame table:end-cell-address="Sheet1.C477" table:end-x="0.02cm" table:end-y="0.452cm" draw:z-index="61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54">
            <text:p>54</text:p>
          </table:table-cell>
          <table:table-cell table:style-name="ce3"/>
          <table:table-cell/>
          <table:table-cell table:style-name="ce9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3"/>
          <table:table-cell table:style-name="ce3" office:value-type="float" office:value="179">
            <text:p>179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Merili Mai Kivimets</text:p>
          </table:table-cell>
          <table:table-cell>
            <draw:frame table:end-cell-address="Sheet1.C478" table:end-x="0.02cm" table:end-y="0.427cm" draw:z-index="60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51">
            <text:p>5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niela Leitane</text:p>
          </table:table-cell>
          <table:table-cell/>
          <table:table-cell table:style-name="ce3" table:number-columns-repeated="3"/>
          <table:table-cell table:style-name="ce12" office:value-type="float" office:value="48">
            <text:p>4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ette Hallik</text:p>
          </table:table-cell>
          <table:table-cell>
            <draw:frame table:end-cell-address="Sheet1.C480" table:end-x="0.02cm" table:end-y="0.427cm" draw:z-index="61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>
            <draw:frame table:end-cell-address="Sheet1.C481" table:end-x="0.873cm" table:end-y="0.161cm" draw:z-index="599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2" office:value-type="float" office:value="45">
            <text:p>4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milija Gvildyte</text:p>
          </table:table-cell>
          <table:table-cell table:number-columns-repeated="2"/>
          <table:table-cell table:style-name="ce3" table:number-columns-repeated="3"/>
          <table:table-cell table:style-name="ce5" office:value-type="float" office:value="50">
            <text:p>5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lia Korkunda</text:p>
          </table:table-cell>
          <table:table-cell/>
          <table:table-cell>
            <draw:frame table:end-cell-address="Sheet1.C483" table:end-x="0.873cm" table:end-y="0.161cm" draw:z-index="691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olina Šantira</text:p>
          </table:table-cell>
          <table:table-cell/>
          <table:table-cell table:style-name="ce3">
            <draw:frame table:end-cell-address="Sheet1.C484" table:end-x="0.873cm" table:end-y="0.161cm" draw:z-index="692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15" office:value-type="float" office:value="50">
            <text:p>5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vira Abbiasova</text:p>
          </table:table-cell>
          <table:table-cell/>
          <table:table-cell table:style-name="ce3">
            <draw:frame table:end-cell-address="Sheet1.C485" table:end-x="0.873cm" table:end-y="0.163cm" draw:z-index="693" draw:name="Graphics 4" draw:style-name="gr2" draw:text-style-name="P1" svg:width="-0.87cm" svg:height="-0.532cm" svg:x="0.003cm" svg:y="0.08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ina Akopjana</text:p>
          </table:table-cell>
          <table:table-cell/>
          <table:table-cell table:style-name="ce3">
            <draw:frame table:end-cell-address="Sheet1.C486" table:end-x="0.873cm" table:end-y="0.161cm" draw:z-index="694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sma Ozula</text:p>
          </table:table-cell>
          <table:table-cell/>
          <table:table-cell table:style-name="ce3">
            <draw:frame table:end-cell-address="Sheet1.C487" table:end-x="0.873cm" table:end-y="0.161cm" draw:z-index="742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488" table:end-x="0.876cm" table:end-y="0.161cm" draw:z-index="745" draw:name="Graphics 4" draw:style-name="gr2" draw:text-style-name="P1" svg:width="-0.87cm" svg:height="-0.532cm" svg:x="0.006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EN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unius Stazdas</text:p>
          </table:table-cell>
          <table:table-cell>
            <draw:frame table:end-cell-address="Sheet1.C490" table:end-x="0.02cm" table:end-y="0.029cm" draw:z-index="338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office:value-type="float" office:value="50">
            <text:p>50</text:p>
          </table:table-cell>
          <table:table-cell table:style-name="ce3" table:number-columns-repeated="3"/>
          <table:table-cell table:style-name="ce5" office:value-type="float" office:value="50">
            <text:p>5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das Cesevičius</text:p>
          </table:table-cell>
          <table:table-cell>
            <draw:frame table:end-cell-address="Sheet1.C491" table:end-x="0.02cm" table:end-y="0.029cm" draw:z-index="339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5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ntas Marcinkevičius</text:p>
          </table:table-cell>
          <table:table-cell>
            <draw:frame table:end-cell-address="Sheet1.C492" table:end-x="0.02cm" table:end-y="0.029cm" draw:z-index="340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ukas Kontrimavičius</text:p>
          </table:table-cell>
          <table:table-cell>
            <draw:frame table:end-cell-address="Sheet1.C493" table:end-x="0.02cm" table:end-y="0.03cm" draw:z-index="341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3">
            <text:p>33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rius Kilbauskas</text:p>
          </table:table-cell>
          <table:table-cell>
            <draw:frame table:end-cell-address="Sheet1.C494" table:end-x="0.02cm" table:end-y="0.029cm" draw:z-index="34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tas Pumputis</text:p>
          </table:table-cell>
          <table:table-cell>
            <draw:frame table:end-cell-address="Sheet1.C495" table:end-x="0.02cm" table:end-y="0.029cm" draw:z-index="343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0">
            <text:p>30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Žilvinas <text:s/>Treinys</text:p>
          </table:table-cell>
          <table:table-cell>
            <draw:frame table:end-cell-address="Sheet1.C496" table:end-x="0.02cm" table:end-y="0.029cm" draw:z-index="344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9">
            <text:p>29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ndaugas Žilys</text:p>
          </table:table-cell>
          <table:table-cell>
            <draw:frame table:end-cell-address="Sheet1.C497" table:end-x="0.02cm" table:end-y="0.029cm" draw:z-index="345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rius Borisas</text:p>
          </table:table-cell>
          <table:table-cell>
            <draw:frame table:end-cell-address="Sheet1.C498" table:end-x="0.02cm" table:end-y="0.029cm" draw:z-index="34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inius Šimkaitis</text:p>
          </table:table-cell>
          <table:table-cell>
            <draw:frame table:end-cell-address="Sheet1.C499" table:end-x="0.02cm" table:end-y="0.029cm" draw:z-index="347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26">
            <text:p>26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mo Jeret</text:p>
          </table:table-cell>
          <table:table-cell>
            <draw:frame table:end-cell-address="Sheet1.C499" table:end-x="0.02cm" table:end-y="0.427cm" draw:z-index="10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llu Vakra</text:p>
          </table:table-cell>
          <table:table-cell>
            <draw:frame table:end-cell-address="Sheet1.C500" table:end-x="0.02cm" table:end-y="0.427cm" draw:z-index="10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man Gorsenin</text:p>
          </table:table-cell>
          <table:table-cell>
            <draw:frame table:end-cell-address="Sheet1.C501" table:end-x="0.02cm" table:end-y="0.427cm" draw:z-index="10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aul Ruubel</text:p>
          </table:table-cell>
          <table:table-cell>
            <draw:frame table:end-cell-address="Sheet1.C502" table:end-x="0.02cm" table:end-y="0.427cm" draw:z-index="10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10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i Alt</text:p>
          </table:table-cell>
          <table:table-cell>
            <draw:frame table:end-cell-address="Sheet1.C503" table:end-x="0.02cm" table:end-y="0.426cm" draw:z-index="109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ehis Mäe</text:p>
          </table:table-cell>
          <table:table-cell>
            <draw:frame table:end-cell-address="Sheet1.C504" table:end-x="0.02cm" table:end-y="0.427cm" draw:z-index="11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do Virkebau</text:p>
          </table:table-cell>
          <table:table-cell>
            <draw:frame table:end-cell-address="Sheet1.C505" table:end-x="0.02cm" table:end-y="0.427cm" draw:z-index="11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sak Lambot</text:p>
          </table:table-cell>
          <table:table-cell>
            <draw:frame table:end-cell-address="Sheet1.C506" table:end-x="0.02cm" table:end-y="0.426cm" draw:z-index="112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8">
            <text:p>28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in Kaljumäe</text:p>
          </table:table-cell>
          <table:table-cell>
            <draw:frame table:end-cell-address="Sheet1.C507" table:end-x="0.02cm" table:end-y="0.427cm" draw:z-index="11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7">
            <text:p>27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tti Sinitsyn</text:p>
          </table:table-cell>
          <table:table-cell>
            <draw:frame table:end-cell-address="Sheet1.C508" table:end-x="0.02cm" table:end-y="0.427cm" draw:z-index="11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6">
            <text:p>26</text:p>
          </table:table-cell>
          <table:table-cell table:style-name="ce10"/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ita Belõi</text:p>
          </table:table-cell>
          <table:table-cell>
            <draw:frame table:end-cell-address="Sheet1.C509" table:end-x="0.02cm" table:end-y="0.454cm" draw:z-index="20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12" office:value-type="float" office:value="75">
            <text:p>75</text:p>
          </table:table-cell>
          <table:table-cell table:style-name="ce3"/>
          <table:table-cell/>
          <table:table-cell table:style-name="ce3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Aleksandr Dahno</text:p>
          </table:table-cell>
          <table:table-cell>
            <draw:frame table:end-cell-address="Sheet1.C510" table:end-x="0.02cm" table:end-y="0.452cm" draw:z-index="20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Grebentšuk</text:p>
          </table:table-cell>
          <table:table-cell>
            <draw:frame table:end-cell-address="Sheet1.C511" table:end-x="0.02cm" table:end-y="0.453cm" draw:z-index="210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Kuprejev</text:p>
          </table:table-cell>
          <table:table-cell>
            <draw:frame table:end-cell-address="Sheet1.C512" table:end-x="0.02cm" table:end-y="0.454cm" draw:z-index="21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Suzdalejev</text:p>
          </table:table-cell>
          <table:table-cell>
            <draw:frame table:end-cell-address="Sheet1.C513" table:end-x="0.02cm" table:end-y="0.452cm" draw:z-index="21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rill Peškov</text:p>
          </table:table-cell>
          <table:table-cell>
            <draw:frame table:end-cell-address="Sheet1.C514" table:end-x="0.02cm" table:end-y="0.453cm" draw:z-index="213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hail Kiseljov</text:p>
          </table:table-cell>
          <table:table-cell>
            <draw:frame table:end-cell-address="Sheet1.C516" table:end-x="0.048cm" table:end-y="0.026cm" draw:z-index="363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Volõnko</text:p>
          </table:table-cell>
          <table:table-cell>
            <draw:frame table:end-cell-address="Sheet1.C516" table:end-x="0.02cm" table:end-y="0.452cm" draw:z-index="21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Novitski</text:p>
          </table:table-cell>
          <table:table-cell>
            <draw:frame table:end-cell-address="Sheet1.C517" table:end-x="0.02cm" table:end-y="0.454cm" draw:z-index="215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7">
            <text:p>27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lja Gavrljuk</text:p>
          </table:table-cell>
          <table:table-cell>
            <draw:frame table:end-cell-address="Sheet1.C518" table:end-x="0.02cm" table:end-y="0.452cm" draw:z-index="21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6">
            <text:p>26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Furštakov</text:p>
          </table:table-cell>
          <table:table-cell>
            <draw:frame table:end-cell-address="Sheet1.C519" table:end-x="0.02cm" table:end-y="0.453cm" draw:z-index="217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5">
            <text:p>2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Kalinin</text:p>
          </table:table-cell>
          <table:table-cell>
            <draw:frame table:end-cell-address="Sheet1.C520" table:end-x="0.02cm" table:end-y="0.454cm" draw:z-index="21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4">
            <text:p>24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Nikolai Batšiša</text:p>
          </table:table-cell>
          <table:table-cell>
            <draw:frame table:end-cell-address="Sheet1.C521" table:end-x="0.02cm" table:end-y="0.452cm" draw:z-index="21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3">
            <text:p>2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Krisenkov</text:p>
          </table:table-cell>
          <table:table-cell>
            <draw:frame table:end-cell-address="Sheet1.C522" table:end-x="0.02cm" table:end-y="0.453cm" draw:z-index="220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2">
            <text:p>22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skam Adõlbekov</text:p>
          </table:table-cell>
          <table:table-cell>
            <draw:frame table:end-cell-address="Sheet1.C523" table:end-x="0.02cm" table:end-y="0.452cm" draw:z-index="20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1">
            <text:p>2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tali Babitš</text:p>
          </table:table-cell>
          <table:table-cell>
            <draw:frame table:end-cell-address="Sheet1.C524" table:end-x="0.02cm" table:end-y="0.452cm" draw:z-index="22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dim Košan</text:p>
          </table:table-cell>
          <table:table-cell>
            <draw:frame table:end-cell-address="Sheet1.C525" table:end-x="0.02cm" table:end-y="0.452cm" draw:z-index="29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9">
            <text:p>1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rigori Šuravljov</text:p>
          </table:table-cell>
          <table:table-cell>
            <draw:frame table:end-cell-address="Sheet1.C526" table:end-x="0.02cm" table:end-y="0.452cm" draw:z-index="29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8">
            <text:p>1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Krištapovitš</text:p>
          </table:table-cell>
          <table:table-cell>
            <draw:frame table:end-cell-address="Sheet1.C527" table:end-x="0.02cm" table:end-y="0.452cm" draw:z-index="29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7">
            <text:p>17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ktor Demidov</text:p>
          </table:table-cell>
          <table:table-cell>
            <draw:frame table:end-cell-address="Sheet1.C528" table:end-x="0.02cm" table:end-y="0.452cm" draw:z-index="297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6">
            <text:p>16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Shinkarejev</text:p>
          </table:table-cell>
          <table:table-cell>
            <draw:frame table:end-cell-address="Sheet1.C529" table:end-x="0.02cm" table:end-y="0.452cm" draw:z-index="29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5">
            <text:p>1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 Jurtšenko</text:p>
          </table:table-cell>
          <table:table-cell>
            <draw:frame table:end-cell-address="Sheet1.C530" table:end-x="0.02cm" table:end-y="0.452cm" draw:z-index="29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4">
            <text:p>14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Zaloga</text:p>
          </table:table-cell>
          <table:table-cell>
            <draw:frame table:end-cell-address="Sheet1.C531" table:end-x="0.02cm" table:end-y="0.452cm" draw:z-index="30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3">
            <text:p>1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mirLevontšik</text:p>
          </table:table-cell>
          <table:table-cell>
            <draw:frame table:end-cell-address="Sheet1.C532" table:end-x="0.02cm" table:end-y="0.452cm" draw:z-index="30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2">
            <text:p>12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i Rebjankin</text:p>
          </table:table-cell>
          <table:table-cell>
            <draw:frame table:end-cell-address="Sheet1.C533" table:end-x="0.02cm" table:end-y="0.452cm" draw:z-index="30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1">
            <text:p>1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 Kušek</text:p>
          </table:table-cell>
          <table:table-cell>
            <draw:frame table:end-cell-address="Sheet1.C534" table:end-x="0.02cm" table:end-y="0.452cm" draw:z-index="30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0">
            <text:p>1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<text:s/>Muntjan</text:p>
          </table:table-cell>
          <table:table-cell>
            <draw:frame table:end-cell-address="Sheet1.C535" table:end-x="0.02cm" table:end-y="0.452cm" draw:z-index="30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9">
            <text:p>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Dzinman</text:p>
          </table:table-cell>
          <table:table-cell>
            <draw:frame table:end-cell-address="Sheet1.C536" table:end-x="0.02cm" table:end-y="0.452cm" draw:z-index="30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8">
            <text:p>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i Ostapjuk</text:p>
          </table:table-cell>
          <table:table-cell>
            <draw:frame table:end-cell-address="Sheet1.C537" table:end-x="0.02cm" table:end-y="0.452cm" draw:z-index="30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7">
            <text:p>7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 Dalnitšenko</text:p>
          </table:table-cell>
          <table:table-cell>
            <draw:frame table:end-cell-address="Sheet1.C538" table:end-x="0.02cm" table:end-y="0.453cm" draw:z-index="307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6">
            <text:p>6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gor Kalmõkov</text:p>
          </table:table-cell>
          <table:table-cell>
            <draw:frame table:end-cell-address="Sheet1.C539" table:end-x="0.02cm" table:end-y="0.454cm" draw:z-index="30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">
            <text:p>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i Mihailov</text:p>
          </table:table-cell>
          <table:table-cell>
            <draw:frame table:end-cell-address="Sheet1.C540" table:end-x="0.02cm" table:end-y="0.452cm" draw:z-index="309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">
            <text:p>4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 Barsumjan</text:p>
          </table:table-cell>
          <table:table-cell>
            <draw:frame table:end-cell-address="Sheet1.C541" table:end-x="0.02cm" table:end-y="0.454cm" draw:z-index="31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">
            <text:p>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Romanovski</text:p>
          </table:table-cell>
          <table:table-cell>
            <draw:frame table:end-cell-address="Sheet1.C543" table:end-x="0.02cm" table:end-y="0.002cm" draw:z-index="31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">
            <text:p>2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imitri Kaprusjanka</text:p>
          </table:table-cell>
          <table:table-cell>
            <draw:frame table:end-cell-address="Sheet1.C543" table:end-x="0.02cm" table:end-y="0.453cm" draw:z-index="312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1">
            <text:p>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dur Jaht</text:p>
          </table:table-cell>
          <table:table-cell>
            <draw:frame table:end-cell-address="Sheet1.B544" table:end-x="0.888cm" table:end-y="0.427cm" draw:z-index="42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rmo Utar</text:p>
          </table:table-cell>
          <table:table-cell>
            <draw:frame table:end-cell-address="Sheet1.B545" table:end-x="0.888cm" table:end-y="0.427cm" draw:z-index="428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ti Rammo</text:p>
          </table:table-cell>
          <table:table-cell>
            <draw:frame table:end-cell-address="Sheet1.B546" table:end-x="0.888cm" table:end-y="0.426cm" draw:z-index="429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jan Silvet</text:p>
          </table:table-cell>
          <table:table-cell>
            <draw:frame table:end-cell-address="Sheet1.B547" table:end-x="0.888cm" table:end-y="0.427cm" draw:z-index="43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ak Kimmel</text:p>
          </table:table-cell>
          <table:table-cell>
            <draw:frame table:end-cell-address="Sheet1.B548" table:end-x="0.888cm" table:end-y="0.427cm" draw:z-index="43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im Holts</text:p>
          </table:table-cell>
          <table:table-cell>
            <draw:frame table:end-cell-address="Sheet1.B549" table:end-x="0.888cm" table:end-y="0.427cm" draw:z-index="43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Sepp</text:p>
          </table:table-cell>
          <table:table-cell>
            <draw:frame table:end-cell-address="Sheet1.B550" table:end-x="0.888cm" table:end-y="0.427cm" draw:z-index="43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ho Rokk</text:p>
          </table:table-cell>
          <table:table-cell>
            <draw:frame table:end-cell-address="Sheet1.B551" table:end-x="0.888cm" table:end-y="0.426cm" draw:z-index="435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undo Roosve</text:p>
          </table:table-cell>
          <table:table-cell>
            <draw:frame table:end-cell-address="Sheet1.B552" table:end-x="0.888cm" table:end-y="0.427cm" draw:z-index="43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ur Fazõlov</text:p>
          </table:table-cell>
          <table:table-cell>
            <draw:frame table:end-cell-address="Sheet1.B553" table:end-x="0.888cm" table:end-y="0.427cm" draw:z-index="44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kki Lepp</text:p>
          </table:table-cell>
          <table:table-cell>
            <draw:frame table:end-cell-address="Sheet1.B554" table:end-x="0.888cm" table:end-y="0.426cm" draw:z-index="445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ilbert Kask</text:p>
          </table:table-cell>
          <table:table-cell>
            <draw:frame table:end-cell-address="Sheet1.B555" table:end-x="0.888cm" table:end-y="0.427cm" draw:z-index="444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ikk Mets</text:p>
          </table:table-cell>
          <table:table-cell>
            <draw:frame table:end-cell-address="Sheet1.B556" table:end-x="0.888cm" table:end-y="0.427cm" draw:z-index="44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reedik Kulli</text:p>
          </table:table-cell>
          <table:table-cell>
            <draw:frame table:end-cell-address="Sheet1.B557" table:end-x="0.888cm" table:end-y="0.427cm" draw:z-index="442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no Metsapool</text:p>
          </table:table-cell>
          <table:table-cell>
            <draw:frame table:end-cell-address="Sheet1.B558" table:end-x="0.888cm" table:end-y="0.427cm" draw:z-index="441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eg Milovanov</text:p>
          </table:table-cell>
          <table:table-cell>
            <draw:frame table:end-cell-address="Sheet1.C560" table:end-x="0.048cm" table:end-y="0.027cm" draw:z-index="518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ven Kask</text:p>
          </table:table-cell>
          <table:table-cell>
            <draw:frame table:end-cell-address="Sheet1.B560" table:end-x="0.888cm" table:end-y="0.427cm" draw:z-index="440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arles Tammeleht</text:p>
          </table:table-cell>
          <table:table-cell>
            <draw:frame table:end-cell-address="Sheet1.B561" table:end-x="0.888cm" table:end-y="0.427cm" draw:z-index="439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eg Ignatjev</text:p>
          </table:table-cell>
          <table:table-cell>
            <draw:frame table:end-cell-address="Sheet1.B562" table:end-x="0.888cm" table:end-y="0.426cm" draw:z-index="438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 Hellema</text:p>
          </table:table-cell>
          <table:table-cell>
            <draw:frame table:end-cell-address="Sheet1.B563" table:end-x="0.888cm" table:end-y="0.427cm" draw:z-index="437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3">
            <text:p>1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avel Grigorenko</text:p>
          </table:table-cell>
          <table:table-cell>
            <draw:frame table:end-cell-address="Sheet1.B564" table:end-x="0.888cm" table:end-y="0.427cm" draw:z-index="43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2">
            <text:p>1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vo Pärna</text:p>
          </table:table-cell>
          <table:table-cell>
            <draw:frame table:end-cell-address="Sheet1.B565" table:end-x="0.888cm" table:end-y="0.427cm" draw:z-index="426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1">
            <text:p>1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do Vikerbau</text:p>
          </table:table-cell>
          <table:table-cell>
            <draw:frame table:end-cell-address="Sheet1.B566" table:end-x="0.888cm" table:end-y="0.427cm" draw:z-index="425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0">
            <text:p>1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im Holtsman</text:p>
          </table:table-cell>
          <table:table-cell>
            <draw:frame table:end-cell-address="Sheet1.B567" table:end-x="0.888cm" table:end-y="0.426cm" draw:z-index="424" draw:name="Graphics 3" draw:style-name="gr1" draw:text-style-name="P2" svg:width="0.887cm" svg:height="0.425cm" svg:x="0.001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9">
            <text:p>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 Metsmägi</text:p>
          </table:table-cell>
          <table:table-cell>
            <draw:frame table:end-cell-address="Sheet1.B568" table:end-x="0.888cm" table:end-y="0.427cm" draw:z-index="423" draw:name="Graphics 3" draw:style-name="gr1" draw:text-style-name="P2" svg:width="0.887cm" svg:height="0.425cm" svg:x="0.001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8">
            <text:p>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as Veeret</text:p>
          </table:table-cell>
          <table:table-cell>
            <draw:frame table:end-cell-address="Sheet1.C569" table:end-x="0.02cm" table:end-y="0.427cm" draw:z-index="42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7">
            <text:p>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im Salum</text:p>
          </table:table-cell>
          <table:table-cell>
            <draw:frame table:end-cell-address="Sheet1.C570" table:end-x="0.02cm" table:end-y="0.426cm" draw:z-index="421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6">
            <text:p>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s Kalnups</text:p>
          </table:table-cell>
          <table:table-cell>
            <draw:frame table:end-cell-address="Sheet1.C571" table:end-x="0.02cm" table:end-y="0.427cm" draw:z-index="42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">
            <text:p>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Trunin</text:p>
          </table:table-cell>
          <table:table-cell>
            <draw:frame table:end-cell-address="Sheet1.C572" table:end-x="0.02cm" table:end-y="0.428cm" draw:z-index="419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">
            <text:p>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im Truija</text:p>
          </table:table-cell>
          <table:table-cell>
            <draw:frame table:end-cell-address="Sheet1.C573" table:end-x="0.02cm" table:end-y="0.427cm" draw:z-index="41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">
            <text:p>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Minin</text:p>
          </table:table-cell>
          <table:table-cell>
            <draw:frame table:end-cell-address="Sheet1.C575" table:end-x="0.048cm" table:end-y="0.028cm" draw:z-index="517" draw:name="Graphics 5" draw:style-name="gr1" draw:text-style-name="P1" svg:width="0.915cm" svg:height="0.478cm" svg:x="0.045cm" svg:y="0.002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">
            <text:p>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erlis Karu</text:p>
          </table:table-cell>
          <table:table-cell>
            <draw:frame table:end-cell-address="Sheet1.C575" table:end-x="0.02cm" table:end-y="0.426cm" draw:z-index="41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">
            <text:p>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hannes Sikk</text:p>
          </table:table-cell>
          <table:table-cell>
            <draw:frame table:end-cell-address="Sheet1.C576" table:end-x="0.02cm" table:end-y="0.427cm" draw:z-index="60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60">
            <text:p>6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joms Gajevskis</text:p>
          </table:table-cell>
          <table:table-cell/>
          <table:table-cell table:style-name="ce3" table:number-columns-repeated="3"/>
          <table:table-cell table:style-name="ce12" office:value-type="float" office:value="54">
            <text:p>54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ohann Tamm</text:p>
          </table:table-cell>
          <table:table-cell>
            <draw:frame table:end-cell-address="Sheet1.C578" table:end-x="0.02cm" table:end-y="0.426cm" draw:z-index="60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579" table:end-x="0.873cm" table:end-y="0.161cm" draw:z-index="600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2" office:value-type="float" office:value="51">
            <text:p>51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berto Eugenio Garcia</text:p>
          </table:table-cell>
          <table:table-cell>
            <draw:frame table:end-cell-address="Sheet1.C580" table:end-x="0.02cm" table:end-y="0.029cm" draw:z-index="612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48">
            <text:p>48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arel Trepp</text:p>
          </table:table-cell>
          <table:table-cell>
            <draw:frame table:end-cell-address="Sheet1.C580" table:end-x="0.02cm" table:end-y="0.427cm" draw:z-index="60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45">
            <text:p>45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evin Vabaorg</text:p>
          </table:table-cell>
          <table:table-cell>
            <draw:frame table:end-cell-address="Sheet1.C581" table:end-x="0.02cm" table:end-y="0.427cm" draw:z-index="60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42">
            <text:p>42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min Angerjärv</text:p>
          </table:table-cell>
          <table:table-cell>
            <draw:frame table:end-cell-address="Sheet1.C582" table:end-x="0.02cm" table:end-y="0.427cm" draw:z-index="60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39">
            <text:p>39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l Mell</text:p>
          </table:table-cell>
          <table:table-cell>
            <draw:frame table:end-cell-address="Sheet1.C583" table:end-x="0.02cm" table:end-y="0.427cm" draw:z-index="60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36">
            <text:p>36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sto Holtsmeier</text:p>
          </table:table-cell>
          <table:table-cell>
            <draw:frame table:end-cell-address="Sheet1.C584" table:end-x="0.02cm" table:end-y="0.427cm" draw:z-index="60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33">
            <text:p>33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lf Markus Laiva</text:p>
          </table:table-cell>
          <table:table-cell>
            <draw:frame table:end-cell-address="Sheet1.C585" table:end-x="0.02cm" table:end-y="0.427cm" draw:z-index="60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2" office:value-type="float" office:value="30">
            <text:p>30</text:p>
          </table:table-cell>
          <table:table-cell table:style-name="ce1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ytis Junevicius</text:p>
          </table:table-cell>
          <table:table-cell>
            <draw:frame table:end-cell-address="Sheet1.C587" table:end-x="0.02cm" table:end-y="0.029cm" draw:z-index="625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35">
            <text:p>3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Žilvinas Grigaitis</text:p>
          </table:table-cell>
          <table:table-cell>
            <draw:frame table:end-cell-address="Sheet1.C588" table:end-x="0.02cm" table:end-y="0.029cm" draw:z-index="62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33">
            <text:p>33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nestas Česonis</text:p>
          </table:table-cell>
          <table:table-cell>
            <draw:frame table:end-cell-address="Sheet1.C589" table:end-x="0.02cm" table:end-y="0.03cm" draw:z-index="627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30">
            <text:p>3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stas Bagdonovicius</text:p>
          </table:table-cell>
          <table:table-cell>
            <draw:frame table:end-cell-address="Sheet1.C590" table:end-x="0.02cm" table:end-y="0.029cm" draw:z-index="628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28">
            <text:p>28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unas Stolia</text:p>
          </table:table-cell>
          <table:table-cell>
            <draw:frame table:end-cell-address="Sheet1.C591" table:end-x="0.02cm" table:end-y="0.029cm" draw:z-index="629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25">
            <text:p>2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das Juknevicius</text:p>
          </table:table-cell>
          <table:table-cell>
            <draw:frame table:end-cell-address="Sheet1.C592" table:end-x="0.02cm" table:end-y="0.03cm" draw:z-index="630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24">
            <text:p>24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is Ponomarenko</text:p>
          </table:table-cell>
          <table:table-cell/>
          <table:table-cell table:style-name="ce3" table:number-columns-repeated="5"/>
          <table:table-cell table:style-name="ce15" office:value-type="float" office:value="50">
            <text:p>5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eg Kachan</text:p>
          </table:table-cell>
          <table:table-cell/>
          <table:table-cell table:style-name="ce3">
            <draw:frame table:end-cell-address="Sheet1.C594" table:end-x="0.873cm" table:end-y="0.161cm" draw:z-index="695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ashi Kiran</text:p>
          </table:table-cell>
          <table:table-cell/>
          <table:table-cell table:style-name="ce3">
            <draw:frame table:end-cell-address="Sheet1.C595" table:end-x="0.873cm" table:end-y="0.161cm" draw:z-index="696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s Dedzis</text:p>
          </table:table-cell>
          <table:table-cell/>
          <table:table-cell table:style-name="ce3">
            <draw:frame table:end-cell-address="Sheet1.C596" table:end-x="0.873cm" table:end-y="0.161cm" draw:z-index="697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sparas Ušpelis</text:p>
          </table:table-cell>
          <table:table-cell/>
          <table:table-cell table:style-name="ce3">
            <draw:frame table:end-cell-address="Sheet1.C597" table:end-x="0.873cm" table:end-y="0.161cm" draw:z-index="699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dgars Riekstinš</text:p>
          </table:table-cell>
          <table:table-cell/>
          <table:table-cell table:style-name="ce3">
            <draw:frame table:end-cell-address="Sheet1.C598" table:end-x="0.873cm" table:end-y="0.161cm" draw:z-index="698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is Baltušs</text:p>
          </table:table-cell>
          <table:table-cell/>
          <table:table-cell table:style-name="ce3">
            <draw:frame table:end-cell-address="Sheet1.C599" table:end-x="0.873cm" table:end-y="0.161cm" draw:z-index="701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spars Zemitis</text:p>
          </table:table-cell>
          <table:table-cell/>
          <table:table-cell table:style-name="ce3">
            <draw:frame table:end-cell-address="Sheet1.C600" table:end-x="0.873cm" table:end-y="0.162cm" draw:z-index="700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8">
            <text:p>2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sis Blaus</text:p>
          </table:table-cell>
          <table:table-cell/>
          <table:table-cell table:style-name="ce3">
            <draw:frame table:end-cell-address="Sheet1.C601" table:end-x="0.873cm" table:end-y="0.161cm" draw:z-index="702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7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gis Karulis</text:p>
          </table:table-cell>
          <table:table-cell/>
          <table:table-cell table:style-name="ce3">
            <draw:frame table:end-cell-address="Sheet1.C602" table:end-x="0.873cm" table:end-y="0.161cm" draw:z-index="703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6">
            <text:p>26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šanis Beltans</text:p>
          </table:table-cell>
          <table:table-cell/>
          <table:table-cell table:style-name="ce3">
            <draw:frame table:end-cell-address="Sheet1.C603" table:end-x="0.873cm" table:end-y="0.161cm" draw:z-index="704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5">
            <text:p>2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sparas Kiesners</text:p>
          </table:table-cell>
          <table:table-cell/>
          <table:table-cell table:style-name="ce3">
            <draw:frame table:end-cell-address="Sheet1.C604" table:end-x="0.873cm" table:end-y="0.161cm" draw:z-index="705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4">
            <text:p>2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duards Skukis</text:p>
          </table:table-cell>
          <table:table-cell/>
          <table:table-cell table:style-name="ce3">
            <draw:frame table:end-cell-address="Sheet1.C605" table:end-x="0.873cm" table:end-y="0.161cm" draw:z-index="706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3">
            <text:p>2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cis Gedrovitš</text:p>
          </table:table-cell>
          <table:table-cell/>
          <table:table-cell table:style-name="ce3">
            <draw:frame table:end-cell-address="Sheet1.C606" table:end-x="0.873cm" table:end-y="0.161cm" draw:z-index="707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2">
            <text:p>22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mans Jerjomins</text:p>
          </table:table-cell>
          <table:table-cell/>
          <table:table-cell table:style-name="ce3">
            <draw:frame table:end-cell-address="Sheet1.C607" table:end-x="0.873cm" table:end-y="0.161cm" draw:z-index="708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1">
            <text:p>2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ainis Berzins</text:p>
          </table:table-cell>
          <table:table-cell/>
          <table:table-cell table:style-name="ce3">
            <draw:frame table:end-cell-address="Sheet1.C608" table:end-x="0.873cm" table:end-y="0.162cm" draw:z-index="709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0">
            <text:p>2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js Culnovs</text:p>
          </table:table-cell>
          <table:table-cell/>
          <table:table-cell table:style-name="ce3">
            <draw:frame table:end-cell-address="Sheet1.C609" table:end-x="0.873cm" table:end-y="0.161cm" draw:z-index="710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9">
            <text:p>1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cis Pelcis</text:p>
          </table:table-cell>
          <table:table-cell/>
          <table:table-cell table:style-name="ce3">
            <draw:frame table:end-cell-address="Sheet1.C610" table:end-x="0.873cm" table:end-y="0.161cm" draw:z-index="711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8">
            <text:p>1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esturs Duzis</text:p>
          </table:table-cell>
          <table:table-cell/>
          <table:table-cell table:style-name="ce3">
            <draw:frame table:end-cell-address="Sheet1.C611" table:end-x="0.873cm" table:end-y="0.161cm" draw:z-index="712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7">
            <text:p>1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mur Kubanski</text:p>
          </table:table-cell>
          <table:table-cell/>
          <table:table-cell table:style-name="ce3">
            <draw:frame table:end-cell-address="Sheet1.C612" table:end-x="0.873cm" table:end-y="0.161cm" draw:z-index="713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6">
            <text:p>16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inhards Grinbergs</text:p>
          </table:table-cell>
          <table:table-cell/>
          <table:table-cell table:style-name="ce3">
            <draw:frame table:end-cell-address="Sheet1.C613" table:end-x="0.873cm" table:end-y="0.161cm" draw:z-index="714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5">
            <text:p>1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ts Kasparas</text:p>
          </table:table-cell>
          <table:table-cell/>
          <table:table-cell table:style-name="ce3">
            <draw:frame table:end-cell-address="Sheet1.C614" table:end-x="0.873cm" table:end-y="0.161cm" draw:z-index="715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4">
            <text:p>1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gors Kostuševics</text:p>
          </table:table-cell>
          <table:table-cell/>
          <table:table-cell table:style-name="ce3">
            <draw:frame table:end-cell-address="Sheet1.C615" table:end-x="0.873cm" table:end-y="0.161cm" draw:z-index="716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3">
            <text:p>1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mans Krušinskis</text:p>
          </table:table-cell>
          <table:table-cell/>
          <table:table-cell table:style-name="ce3">
            <draw:frame table:end-cell-address="Sheet1.C616" table:end-x="0.873cm" table:end-y="0.162cm" draw:z-index="717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2">
            <text:p>12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berts Kuiva</text:p>
          </table:table-cell>
          <table:table-cell/>
          <table:table-cell table:style-name="ce3">
            <draw:frame table:end-cell-address="Sheet1.C617" table:end-x="0.873cm" table:end-y="0.161cm" draw:z-index="718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1">
            <text:p>1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js Ciževskis</text:p>
          </table:table-cell>
          <table:table-cell/>
          <table:table-cell table:style-name="ce3">
            <draw:frame table:end-cell-address="Sheet1.C618" table:end-x="0.873cm" table:end-y="0.161cm" draw:z-index="719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0">
            <text:p>1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lja Karan</text:p>
          </table:table-cell>
          <table:table-cell>
            <draw:frame table:end-cell-address="Sheet1.C618" table:end-x="0.02cm" table:end-y="0.452cm" draw:z-index="72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619" table:end-x="0.873cm" table:end-y="0.161cm" draw:z-index="720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eksandr Knotko</text:p>
          </table:table-cell>
          <table:table-cell>
            <draw:frame table:end-cell-address="Sheet1.C619" table:end-x="0.02cm" table:end-y="0.452cm" draw:z-index="72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0"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rtjom Kazimirtšik</text:p>
          </table:table-cell>
          <table:table-cell>
            <draw:frame table:end-cell-address="Sheet1.C621" table:end-x="0.02cm" table:end-y="0.002cm" draw:z-index="725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0"/>
          <table:table-cell table:style-name="ce9" office:value-type="float" office:value="33">
            <text:p>33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Dimitry Kaprusinka</text:p>
          </table:table-cell>
          <table:table-cell>
            <draw:frame table:end-cell-address="Sheet1.C621" table:end-x="0.02cm" table:end-y="0.452cm" draw:z-index="72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0"/>
          <table:table-cell table:style-name="ce9" office:value-type="float" office:value="31">
            <text:p>31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Renars Berzinš</text:p>
          </table:table-cell>
          <table:table-cell/>
          <table:table-cell table:style-name="ce3" table:number-columns-repeated="5"/>
          <table:table-cell table:style-name="ce10"/>
          <table:table-cell table:style-name="ce3"/>
          <table:table-cell table:style-name="ce15" office:value-type="float" office:value="60">
            <text:p>6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Ingvars Ivanovs</text:p>
          </table:table-cell>
          <table:table-cell/>
          <table:table-cell table:style-name="ce3">
            <draw:frame table:end-cell-address="Sheet1.C624" table:end-x="0.876cm" table:end-y="0.161cm" draw:z-index="747" draw:name="Graphics 4" draw:style-name="gr2" draw:text-style-name="P1" svg:width="-0.87cm" svg:height="-0.532cm" svg:x="0.006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3"/>
          <table:table-cell table:style-name="ce15" office:value-type="float" office:value="54">
            <text:p>5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Artis Treulands</text:p>
          </table:table-cell>
          <table:table-cell/>
          <table:table-cell table:style-name="ce3">
            <draw:frame table:end-cell-address="Sheet1.C625" table:end-x="0.876cm" table:end-y="0.161cm" draw:z-index="748" draw:name="Graphics 4" draw:style-name="gr2" draw:text-style-name="P1" svg:width="-0.87cm" svg:height="-0.532cm" svg:x="0.006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626" table:end-x="0.876cm" table:end-y="0.161cm" draw:z-index="749" draw:name="Graphics 4" draw:style-name="gr2" draw:text-style-name="P1" svg:width="-0.87cm" svg:height="-0.532cm" svg:x="0.006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 Vet I</text:p>
          </table:table-cell>
          <table:table-cell/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e Vaisma</text:p>
          </table:table-cell>
          <table:table-cell>
            <draw:frame table:end-cell-address="Sheet1.C627" table:end-x="0.02cm" table:end-y="0.427cm" draw:z-index="11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2"/>
          <table:table-cell table:style-name="ce8" office:value-type="float" office:value="30">
            <text:p>30</text:p>
          </table:table-cell>
          <table:table-cell table:style-name="ce3" office:value-type="float" office:value="50">
            <text:p>50</text:p>
          </table:table-cell>
          <table:table-cell table:style-name="ce10"/>
          <table:table-cell table:style-name="ce9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19" office:value-type="float" office:value="205">
            <text:p>205</text:p>
          </table:table-cell>
          <table:table-cell table:style-name="ce3" office:value-type="float" office:value="255">
            <text:p>255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Luise Puu</text:p>
          </table:table-cell>
          <table:table-cell>
            <draw:frame table:end-cell-address="Sheet1.C628" table:end-x="0.02cm" table:end-y="0.427cm" draw:z-index="11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gle Teder</text:p>
          </table:table-cell>
          <table:table-cell>
            <draw:frame table:end-cell-address="Sheet1.C629" table:end-x="0.02cm" table:end-y="0.426cm" draw:z-index="11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Zinaida Kruusalu</text:p>
          </table:table-cell>
          <table:table-cell>
            <draw:frame table:end-cell-address="Sheet1.C630" table:end-x="0.02cm" table:end-y="0.427cm" draw:z-index="11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ülli Mõtsnik</text:p>
          </table:table-cell>
          <table:table-cell>
            <draw:frame table:end-cell-address="Sheet1.C631" table:end-x="0.02cm" table:end-y="0.427cm" draw:z-index="11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astasia Silivontšik</text:p>
          </table:table-cell>
          <table:table-cell>
            <draw:frame table:end-cell-address="Sheet1.C632" table:end-x="0.02cm" table:end-y="0.452cm" draw:z-index="22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rina Adamovitš</text:p>
          </table:table-cell>
          <table:table-cell>
            <draw:frame table:end-cell-address="Sheet1.C634" table:end-x="0.02cm" table:end-y="0.002cm" draw:z-index="22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ena Vetšorko</text:p>
          </table:table-cell>
          <table:table-cell>
            <draw:frame table:end-cell-address="Sheet1.C634" table:end-x="0.02cm" table:end-y="0.453cm" draw:z-index="224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neli Tühis</text:p>
          </table:table-cell>
          <table:table-cell>
            <draw:frame table:end-cell-address="Sheet1.C635" table:end-x="0.02cm" table:end-y="0.427cm" draw:z-index="41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dri Possul</text:p>
          </table:table-cell>
          <table:table-cell>
            <draw:frame table:end-cell-address="Sheet1.C636" table:end-x="0.02cm" table:end-y="0.427cm" draw:z-index="41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tra Rooga</text:p>
          </table:table-cell>
          <table:table-cell>
            <draw:frame table:end-cell-address="Sheet1.C637" table:end-x="0.02cm" table:end-y="0.426cm" draw:z-index="412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vian Laaneots</text:p>
          </table:table-cell>
          <table:table-cell>
            <draw:frame table:end-cell-address="Sheet1.C638" table:end-x="0.02cm" table:end-y="0.427cm" draw:z-index="41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dri-Ann Jundas</text:p>
          </table:table-cell>
          <table:table-cell>
            <draw:frame table:end-cell-address="Sheet1.C639" table:end-x="0.02cm" table:end-y="0.427cm" draw:z-index="41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7">
            <text:p>27</text:p>
          </table:table-cell>
          <table:table-cell table:style-name="ce3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iret Telgmaa</text:p>
          </table:table-cell>
          <table:table-cell>
            <draw:frame table:end-cell-address="Sheet1.C640" table:end-x="0.02cm" table:end-y="0.427cm" draw:z-index="41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elen Laul</text:p>
          </table:table-cell>
          <table:table-cell>
            <draw:frame table:end-cell-address="Sheet1.C641" table:end-x="0.02cm" table:end-y="0.427cm" draw:z-index="41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vita Leitane</text:p>
          </table:table-cell>
          <table:table-cell/>
          <table:table-cell table:style-name="ce3" table:number-columns-repeated="3"/>
          <table:table-cell table:style-name="ce10"/>
          <table:table-cell table:style-name="ce5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sa Klešnieks</text:p>
          </table:table-cell>
          <table:table-cell>
            <draw:frame table:end-cell-address="Sheet1.C644" table:end-x="0.02cm" table:end-y="0.029cm" draw:z-index="618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  <draw:frame table:end-cell-address="Sheet1.C644" table:end-x="0.705cm" table:end-y="0.108cm" draw:z-index="634" draw:name="Graphics 4" draw:style-name="gr2" draw:text-style-name="P1" svg:width="-0.786cm" svg:height="-0.505cm" svg:x="0.831cm" svg:y="0.055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5" office:value-type="float" office:value="35">
            <text:p>3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eva Puce</text:p>
          </table:table-cell>
          <table:table-cell/>
          <table:table-cell table:style-name="ce3" table:number-columns-repeated="5"/>
          <table:table-cell table:style-name="ce15" office:value-type="float" office:value="50">
            <text:p>5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e Oidekivi</text:p>
          </table:table-cell>
          <table:table-cell>
            <draw:frame table:end-cell-address="Sheet1.C645" table:end-x="0.02cm" table:end-y="0.426cm" draw:z-index="74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646" table:end-x="0.873cm" table:end-y="0.161cm" draw:z-index="675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 Vet I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s Liepa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number-columns-repeated="2"/>
          <table:table-cell table:style-name="ce8" office:value-type="float" office:value="27">
            <text:p>27</text:p>
          </table:table-cell>
          <table:table-cell table:style-name="ce3" office:value-type="float" office:value="50">
            <text:p>50</text:p>
          </table:table-cell>
          <table:table-cell table:style-name="ce10" office:value-type="float" office:value="40">
            <text:p>40</text:p>
          </table:table-cell>
          <table:table-cell table:style-name="ce3"/>
          <table:table-cell table:style-name="ce15" office:value-type="float" office:value="54">
            <text:p>54</text:p>
          </table:table-cell>
          <table:table-cell table:style-name="ce3"/>
          <table:table-cell table:style-name="ce21" office:value-type="float" office:value="221">
            <text:p>221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Saulius Batavičius</text:p>
          </table:table-cell>
          <table:table-cell>
            <draw:frame table:end-cell-address="Sheet1.C651" table:end-x="0.705cm" table:end-y="0.108cm" draw:z-index="164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651" table:end-x="0.02cm" table:end-y="0.029cm" draw:z-index="348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us Turulis</text:p>
          </table:table-cell>
          <table:table-cell>
            <draw:frame table:end-cell-address="Sheet1.C652" table:end-x="0.02cm" table:end-y="0.029cm" draw:z-index="349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dgars Malachouskis</text:p>
          </table:table-cell>
          <table:table-cell>
            <draw:frame table:end-cell-address="Sheet1.C653" table:end-x="0.02cm" table:end-y="0.029cm" draw:z-index="350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3">
            <text:p>33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unas Maciulevičius</text:p>
          </table:table-cell>
          <table:table-cell>
            <draw:frame table:end-cell-address="Sheet1.C654" table:end-x="0.02cm" table:end-y="0.029cm" draw:z-index="351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1">
            <text:p>31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 <text:s/>Hiiemäe</text:p>
          </table:table-cell>
          <table:table-cell>
            <draw:frame table:end-cell-address="Sheet1.C654" table:end-x="0.02cm" table:end-y="0.427cm" draw:z-index="12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oomas Loho</text:p>
          </table:table-cell>
          <table:table-cell>
            <draw:frame table:end-cell-address="Sheet1.C655" table:end-x="0.02cm" table:end-y="0.427cm" draw:z-index="12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ur Braun</text:p>
          </table:table-cell>
          <table:table-cell>
            <draw:frame table:end-cell-address="Sheet1.C656" table:end-x="0.02cm" table:end-y="0.427cm" draw:z-index="12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in Vares</text:p>
          </table:table-cell>
          <table:table-cell>
            <draw:frame table:end-cell-address="Sheet1.C657" table:end-x="0.02cm" table:end-y="0.427cm" draw:z-index="12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ek Säälik</text:p>
          </table:table-cell>
          <table:table-cell>
            <draw:frame table:end-cell-address="Sheet1.C658" table:end-x="0.02cm" table:end-y="0.426cm" draw:z-index="12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 Mägi</text:p>
          </table:table-cell>
          <table:table-cell>
            <draw:frame table:end-cell-address="Sheet1.C659" table:end-x="0.02cm" table:end-y="0.427cm" draw:z-index="12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ulo Mannine</text:p>
          </table:table-cell>
          <table:table-cell>
            <draw:frame table:end-cell-address="Sheet1.C660" table:end-x="0.02cm" table:end-y="0.427cm" draw:z-index="12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 Laktionov</text:p>
          </table:table-cell>
          <table:table-cell>
            <draw:frame table:end-cell-address="Sheet1.C661" table:end-x="0.02cm" table:end-y="0.452cm" draw:z-index="22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Markovitš</text:p>
          </table:table-cell>
          <table:table-cell>
            <draw:frame table:end-cell-address="Sheet1.C662" table:end-x="0.02cm" table:end-y="0.454cm" draw:z-index="22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3" table:number-columns-repeated="2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van Alekseitšikov</text:p>
          </table:table-cell>
          <table:table-cell>
            <draw:frame table:end-cell-address="Sheet1.C664" table:end-x="0.02cm" table:end-y="0.003cm" draw:z-index="227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avel Tsarou</text:p>
          </table:table-cell>
          <table:table-cell>
            <draw:frame table:end-cell-address="Sheet1.C664" table:end-x="0.02cm" table:end-y="0.452cm" draw:z-index="228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gor Mudrjatški</text:p>
          </table:table-cell>
          <table:table-cell>
            <draw:frame table:end-cell-address="Sheet1.C666" table:end-x="0.02cm" table:end-y="0.002cm" draw:z-index="22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Vasiljev</text:p>
          </table:table-cell>
          <table:table-cell>
            <draw:frame table:end-cell-address="Sheet1.C667" table:end-x="0.048cm" table:end-y="0.028cm" draw:z-index="362" draw:name="Graphics 5" draw:style-name="gr1" draw:text-style-name="P1" svg:width="0.915cm" svg:height="0.478cm" svg:x="0.045cm" svg:y="0.001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eri Košan</text:p>
          </table:table-cell>
          <table:table-cell>
            <draw:frame table:end-cell-address="Sheet1.C667" table:end-x="0.02cm" table:end-y="0.454cm" draw:z-index="230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eg Tšõgaljuk</text:p>
          </table:table-cell>
          <table:table-cell>
            <draw:frame table:end-cell-address="Sheet1.C669" table:end-x="0.02cm" table:end-y="0.002cm" draw:z-index="23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8">
            <text:p>28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 Lapeho</text:p>
          </table:table-cell>
          <table:table-cell>
            <draw:frame table:end-cell-address="Sheet1.C669" table:end-x="0.02cm" table:end-y="0.452cm" draw:z-index="23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7">
            <text:p>27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mir Andronov</text:p>
          </table:table-cell>
          <table:table-cell>
            <draw:frame table:end-cell-address="Sheet1.C670" table:end-x="0.02cm" table:end-y="0.454cm" draw:z-index="233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6">
            <text:p>26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i Gerassimov</text:p>
          </table:table-cell>
          <table:table-cell>
            <draw:frame table:end-cell-address="Sheet1.C672" table:end-x="0.02cm" table:end-y="0.003cm" draw:z-index="234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5">
            <text:p>25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Kazjanov</text:p>
          </table:table-cell>
          <table:table-cell>
            <draw:frame table:end-cell-address="Sheet1.C672" table:end-x="0.02cm" table:end-y="0.452cm" draw:z-index="23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4">
            <text:p>24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Luzjuk</text:p>
          </table:table-cell>
          <table:table-cell>
            <draw:frame table:end-cell-address="Sheet1.C674" table:end-x="0.02cm" table:end-y="0.002cm" draw:z-index="236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3">
            <text:p>23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Balitski</text:p>
          </table:table-cell>
          <table:table-cell>
            <draw:frame table:end-cell-address="Sheet1.C674" table:end-x="0.02cm" table:end-y="0.453cm" draw:z-index="237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2">
            <text:p>22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ksim Dubrovski</text:p>
          </table:table-cell>
          <table:table-cell>
            <draw:frame table:end-cell-address="Sheet1.C675" table:end-x="0.02cm" table:end-y="0.454cm" draw:z-index="23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1">
            <text:p>21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Fjodor Fedorov</text:p>
          </table:table-cell>
          <table:table-cell>
            <draw:frame table:end-cell-address="Sheet1.C677" table:end-x="0.02cm" table:end-y="0.002cm" draw:z-index="239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10"/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anus Undrest</text:p>
          </table:table-cell>
          <table:table-cell>
            <draw:frame table:end-cell-address="Sheet1.C677" table:end-x="0.02cm" table:end-y="0.426cm" draw:z-index="409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ven Freiberg</text:p>
          </table:table-cell>
          <table:table-cell>
            <draw:frame table:end-cell-address="Sheet1.C678" table:end-x="0.02cm" table:end-y="0.427cm" draw:z-index="40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jan Melikov</text:p>
          </table:table-cell>
          <table:table-cell>
            <draw:frame table:end-cell-address="Sheet1.C679" table:end-x="0.02cm" table:end-y="0.427cm" draw:z-index="40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önu Mändma</text:p>
          </table:table-cell>
          <table:table-cell>
            <draw:frame table:end-cell-address="Sheet1.C680" table:end-x="0.02cm" table:end-y="0.427cm" draw:z-index="40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riit Kingo</text:p>
          </table:table-cell>
          <table:table-cell>
            <draw:frame table:end-cell-address="Sheet1.C681" table:end-x="0.02cm" table:end-y="0.427cm" draw:z-index="40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upo Jansen</text:p>
          </table:table-cell>
          <table:table-cell>
            <draw:frame table:end-cell-address="Sheet1.C682" table:end-x="0.02cm" table:end-y="0.426cm" draw:z-index="40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ek Trepp</text:p>
          </table:table-cell>
          <table:table-cell>
            <draw:frame table:end-cell-address="Sheet1.C683" table:end-x="0.02cm" table:end-y="0.427cm" draw:z-index="40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in Siimer</text:p>
          </table:table-cell>
          <table:table-cell>
            <draw:frame table:end-cell-address="Sheet1.C684" table:end-x="0.02cm" table:end-y="0.428cm" draw:z-index="402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in Oder</text:p>
          </table:table-cell>
          <table:table-cell>
            <draw:frame table:end-cell-address="Sheet1.C685" table:end-x="0.02cm" table:end-y="0.426cm" draw:z-index="401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oomas Türn</text:p>
          </table:table-cell>
          <table:table-cell>
            <draw:frame table:end-cell-address="Sheet1.C686" table:end-x="0.02cm" table:end-y="0.427cm" draw:z-index="40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imo Ülavere</text:p>
          </table:table-cell>
          <table:table-cell>
            <draw:frame table:end-cell-address="Sheet1.C687" table:end-x="0.02cm" table:end-y="0.427cm" draw:z-index="39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rister Haav</text:p>
          </table:table-cell>
          <table:table-cell>
            <draw:frame table:end-cell-address="Sheet1.C688" table:end-x="0.02cm" table:end-y="0.427cm" draw:z-index="39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lvo Kalmu</text:p>
          </table:table-cell>
          <table:table-cell>
            <draw:frame table:end-cell-address="Sheet1.C689" table:end-x="0.02cm" table:end-y="0.427cm" draw:z-index="39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ne Pajus</text:p>
          </table:table-cell>
          <table:table-cell>
            <draw:frame table:end-cell-address="Sheet1.C690" table:end-x="0.02cm" table:end-y="0.426cm" draw:z-index="396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ir Anton</text:p>
          </table:table-cell>
          <table:table-cell>
            <draw:frame table:end-cell-address="Sheet1.C691" table:end-x="0.02cm" table:end-y="0.427cm" draw:z-index="39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6">
            <text:p>1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mar Vutt</text:p>
          </table:table-cell>
          <table:table-cell>
            <draw:frame table:end-cell-address="Sheet1.C692" table:end-x="0.02cm" table:end-y="0.427cm" draw:z-index="39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5">
            <text:p>1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armo Kalviste</text:p>
          </table:table-cell>
          <table:table-cell>
            <draw:frame table:end-cell-address="Sheet1.C693" table:end-x="0.02cm" table:end-y="0.426cm" draw:z-index="39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4">
            <text:p>1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anus Männik</text:p>
          </table:table-cell>
          <table:table-cell>
            <draw:frame table:end-cell-address="Sheet1.C694" table:end-x="0.02cm" table:end-y="0.427cm" draw:z-index="39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3">
            <text:p>1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oomas Greenbaum</text:p>
          </table:table-cell>
          <table:table-cell>
            <draw:frame table:end-cell-address="Sheet1.C695" table:end-x="0.02cm" table:end-y="0.427cm" draw:z-index="39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2">
            <text:p>1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arne Vasarik</text:p>
          </table:table-cell>
          <table:table-cell>
            <draw:frame table:end-cell-address="Sheet1.C696" table:end-x="0.02cm" table:end-y="0.427cm" draw:z-index="39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1">
            <text:p>1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iko Tutt</text:p>
          </table:table-cell>
          <table:table-cell>
            <draw:frame table:end-cell-address="Sheet1.C697" table:end-x="0.02cm" table:end-y="0.427cm" draw:z-index="38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0">
            <text:p>1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mitri Kütt</text:p>
          </table:table-cell>
          <table:table-cell>
            <draw:frame table:end-cell-address="Sheet1.C698" table:end-x="0.02cm" table:end-y="0.426cm" draw:z-index="388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9">
            <text:p>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önis Turn</text:p>
          </table:table-cell>
          <table:table-cell>
            <draw:frame table:end-cell-address="Sheet1.C699" table:end-x="0.02cm" table:end-y="0.427cm" draw:z-index="38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8">
            <text:p>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ek Aasna</text:p>
          </table:table-cell>
          <table:table-cell>
            <draw:frame table:end-cell-address="Sheet1.C700" table:end-x="0.02cm" table:end-y="0.427cm" draw:z-index="38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7">
            <text:p>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us Kõrgvee</text:p>
          </table:table-cell>
          <table:table-cell>
            <draw:frame table:end-cell-address="Sheet1.C701" table:end-x="0.02cm" table:end-y="0.426cm" draw:z-index="385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6">
            <text:p>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 Laid</text:p>
          </table:table-cell>
          <table:table-cell>
            <draw:frame table:end-cell-address="Sheet1.C702" table:end-x="0.02cm" table:end-y="0.427cm" draw:z-index="38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">
            <text:p>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rmas Volens</text:p>
          </table:table-cell>
          <table:table-cell>
            <draw:frame table:end-cell-address="Sheet1.C703" table:end-x="0.02cm" table:end-y="0.427cm" draw:z-index="38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">
            <text:p>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ek Kiik</text:p>
          </table:table-cell>
          <table:table-cell>
            <draw:frame table:end-cell-address="Sheet1.C704" table:end-x="0.02cm" table:end-y="0.427cm" draw:z-index="38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">
            <text:p>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ivo Olgu</text:p>
          </table:table-cell>
          <table:table-cell>
            <draw:frame table:end-cell-address="Sheet1.C705" table:end-x="0.02cm" table:end-y="0.427cm" draw:z-index="38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">
            <text:p>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Skolozhabsky</text:p>
          </table:table-cell>
          <table:table-cell>
            <draw:frame table:end-cell-address="Sheet1.C706" table:end-x="0.02cm" table:end-y="0.426cm" draw:z-index="38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">
            <text:p>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das Rapševicus</text:p>
          </table:table-cell>
          <table:table-cell>
            <draw:frame table:end-cell-address="Sheet1.C708" table:end-x="0.02cm" table:end-y="0.029cm" draw:z-index="616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5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jus Krivicius</text:p>
          </table:table-cell>
          <table:table-cell>
            <draw:frame table:end-cell-address="Sheet1.C709" table:end-x="0.02cm" table:end-y="0.029cm" draw:z-index="617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10"/>
          <table:table-cell table:style-name="ce5" office:value-type="float" office:value="35">
            <text:p>3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rtis Davidnieks</text:p>
          </table:table-cell>
          <table:table-cell/>
          <table:table-cell table:style-name="ce3" table:number-columns-repeated="5"/>
          <table:table-cell table:style-name="ce15" office:value-type="float" office:value="50">
            <text:p>5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jatseslav Zunda</text:p>
          </table:table-cell>
          <table:table-cell/>
          <table:table-cell table:style-name="ce3">
            <draw:frame table:end-cell-address="Sheet1.C711" table:end-x="0.873cm" table:end-y="0.161cm" draw:z-index="676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rkis Karklis</text:p>
          </table:table-cell>
          <table:table-cell/>
          <table:table-cell table:style-name="ce3">
            <draw:frame table:end-cell-address="Sheet1.C712" table:end-x="0.873cm" table:end-y="0.162cm" draw:z-index="677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lgis Revelinš</text:p>
          </table:table-cell>
          <table:table-cell/>
          <table:table-cell table:style-name="ce3">
            <draw:frame table:end-cell-address="Sheet1.C713" table:end-x="0.873cm" table:end-y="0.161cm" draw:z-index="678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ho Augasmägi</text:p>
          </table:table-cell>
          <table:table-cell/>
          <table:table-cell table:style-name="ce3">
            <draw:frame table:end-cell-address="Sheet1.C714" table:end-x="0.873cm" table:end-y="0.161cm" draw:z-index="679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8">
            <text:p>28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onijs Leitanš</text:p>
          </table:table-cell>
          <table:table-cell/>
          <table:table-cell table:style-name="ce3" table:number-columns-repeated="5"/>
          <table:table-cell table:style-name="ce15" office:value-type="float" office:value="27">
            <text:p>27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Ugis Valvars</text:p>
          </table:table-cell>
          <table:table-cell/>
          <table:table-cell table:style-name="ce3">
            <draw:frame table:end-cell-address="Sheet1.C716" table:end-x="0.873cm" table:end-y="0.161cm" draw:z-index="687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6">
            <text:p>26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glis Zarakovskis</text:p>
          </table:table-cell>
          <table:table-cell/>
          <table:table-cell table:style-name="ce3">
            <draw:frame table:end-cell-address="Sheet1.C717" table:end-x="0.873cm" table:end-y="0.161cm" draw:z-index="686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5">
            <text:p>2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ints Trezinš</text:p>
          </table:table-cell>
          <table:table-cell/>
          <table:table-cell table:style-name="ce3">
            <draw:frame table:end-cell-address="Sheet1.C718" table:end-x="0.873cm" table:end-y="0.161cm" draw:z-index="685" draw:name="Graphics 4" draw:style-name="gr2" draw:text-style-name="P1" svg:width="-0.87cm" svg:height="-0.532cm" svg:x="0.003cm" svg:y="0.08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4">
            <text:p>24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keksanders Ozols</text:p>
          </table:table-cell>
          <table:table-cell/>
          <table:table-cell table:style-name="ce3">
            <draw:frame table:end-cell-address="Sheet1.C719" table:end-x="0.873cm" table:end-y="0.161cm" draw:z-index="684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3">
            <text:p>2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vars Kasparans</text:p>
          </table:table-cell>
          <table:table-cell/>
          <table:table-cell table:style-name="ce3">
            <draw:frame table:end-cell-address="Sheet1.C720" table:end-x="0.873cm" table:end-y="0.162cm" draw:z-index="683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2">
            <text:p>22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taly Dedovitš</text:p>
          </table:table-cell>
          <table:table-cell/>
          <table:table-cell table:style-name="ce3">
            <draw:frame table:end-cell-address="Sheet1.C721" table:end-x="0.873cm" table:end-y="0.161cm" draw:z-index="682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1">
            <text:p>2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s Bulats</text:p>
          </table:table-cell>
          <table:table-cell/>
          <table:table-cell table:style-name="ce3" table:number-columns-repeated="5"/>
          <table:table-cell table:style-name="ce15" office:value-type="float" office:value="20">
            <text:p>2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inars Namnieks</text:p>
          </table:table-cell>
          <table:table-cell/>
          <table:table-cell table:style-name="ce3">
            <draw:frame table:end-cell-address="Sheet1.C723" table:end-x="0.873cm" table:end-y="0.163cm" draw:z-index="681" draw:name="Graphics 4" draw:style-name="gr2" draw:text-style-name="P1" svg:width="-0.87cm" svg:height="-0.532cm" svg:x="0.003cm" svg:y="0.08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19">
            <text:p>1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ei Vikentev</text:p>
          </table:table-cell>
          <table:table-cell>
            <draw:frame table:end-cell-address="Sheet1.C723" table:end-x="0.02cm" table:end-y="0.454cm" draw:z-index="72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>
            <draw:frame table:end-cell-address="Sheet1.C730" table:end-x="0.873cm" table:end-y="0.156cm" draw:z-index="680" draw:name="Graphics 4" draw:style-name="gr2" draw:text-style-name="P1" svg:width="0.87cm" svg:height="3.237cm" draw:transform="rotate (3.1415926535892) translate (0.003cm 0.081cm)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9" office:value-type="float" office:value="50">
            <text:p>5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eksandr Jurkov</text:p>
          </table:table-cell>
          <table:table-cell>
            <draw:frame table:end-cell-address="Sheet1.C724" table:end-x="0.02cm" table:end-y="0.452cm" draw:z-index="72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/>
          <table:table-cell table:style-name="ce9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ndrei Matvejenka</text:p>
          </table:table-cell>
          <table:table-cell>
            <draw:frame table:end-cell-address="Sheet1.C725" table:end-x="0.023cm" table:end-y="0.452cm" draw:z-index="763" draw:name="Graphics 1" draw:style-name="gr1" draw:text-style-name="P1" svg:width="0.887cm" svg:height="0.452cm" svg:x="0.048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natolijs Macuks</text:p>
          </table:table-cell>
          <table:table-cell/>
          <table:table-cell table:style-name="ce3" table:number-columns-repeated="5"/>
          <table:table-cell/>
          <table:table-cell table:style-name="ce10"/>
          <table:table-cell table:style-name="ce15" office:value-type="float" office:value="75">
            <text:p>7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Viktors Žigarkovs</text:p>
          </table:table-cell>
          <table:table-cell/>
          <table:table-cell table:style-name="ce3">
            <draw:frame table:end-cell-address="Sheet1.C728" table:end-x="0.878cm" table:end-y="0.106cm" draw:z-index="759" draw:name="Graphics 4" draw:style-name="gr2" draw:text-style-name="P1" svg:width="-0.871cm" svg:height="-0.504cm" svg:x="0.007cm" svg:y="0.05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10"/>
          <table:table-cell table:style-name="ce15" office:value-type="float" office:value="60">
            <text:p>6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Edgars Erts</text:p>
          </table:table-cell>
          <table:table-cell/>
          <table:table-cell table:style-name="ce3">
            <draw:frame table:end-cell-address="Sheet1.C729" table:end-x="0.878cm" table:end-y="0.106cm" draw:z-index="760" draw:name="Graphics 4" draw:style-name="gr2" draw:text-style-name="P1" svg:width="-0.871cm" svg:height="-0.504cm" svg:x="0.007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10"/>
          <table:table-cell table:style-name="ce15" office:value-type="float" office:value="51">
            <text:p>51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Vaclavs Ančevskis</text:p>
          </table:table-cell>
          <table:table-cell/>
          <table:table-cell table:style-name="ce3">
            <draw:frame table:end-cell-address="Sheet1.C730" table:end-x="0.878cm" table:end-y="0.105cm" draw:z-index="761" draw:name="Graphics 4" draw:style-name="gr2" draw:text-style-name="P1" svg:width="-0.871cm" svg:height="-0.504cm" svg:x="0.007cm" svg:y="0.05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10"/>
          <table:table-cell table:style-name="ce15" office:value-type="float" office:value="48">
            <text:p>4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731" table:end-x="0.878cm" table:end-y="0.106cm" draw:z-index="762" draw:name="Graphics 4" draw:style-name="gr2" draw:text-style-name="P1" svg:width="-0.871cm" svg:height="-0.504cm" svg:x="0.007cm" svg:y="0.05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 Vet II</text:p>
          </table:table-cell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ja Tättar</text:p>
          </table:table-cell>
          <table:table-cell>
            <draw:frame table:end-cell-address="Sheet1.C732" table:end-x="0.02cm" table:end-y="0.427cm" draw:z-index="12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 table:style-name="ce15" office:value-type="float" office:value="50">
            <text:p>50</text:p>
          </table:table-cell>
          <table:table-cell table:style-name="ce3" table:number-columns-repeated="3"/>
          <table:table-cell table:style-name="ce10" office:value-type="float" office:value="185">
            <text:p>185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Pille Nurmis</text:p>
          </table:table-cell>
          <table:table-cell>
            <draw:frame table:end-cell-address="Sheet1.C733" table:end-x="0.02cm" table:end-y="0.426cm" draw:z-index="128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rina Oleinitš</text:p>
          </table:table-cell>
          <table:table-cell>
            <draw:frame table:end-cell-address="Sheet1.C734" table:end-x="0.02cm" table:end-y="0.427cm" draw:z-index="59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ille Nagel</text:p>
          </table:table-cell>
          <table:table-cell>
            <draw:frame table:end-cell-address="Sheet1.C735" table:end-x="0.02cm" table:end-y="0.427cm" draw:z-index="37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iia Riis</text:p>
          </table:table-cell>
          <table:table-cell>
            <draw:frame table:end-cell-address="Sheet1.C736" table:end-x="0.02cm" table:end-y="0.427cm" draw:z-index="37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 Vet II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ivars Uzols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style-name="ce3" table:number-columns-repeated="2"/>
          <table:table-cell table:style-name="ce10" office:value-type="float" office:value="200">
            <text:p>200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Romutis Ančlauskas</text:p>
          </table:table-cell>
          <table:table-cell>
            <draw:frame table:end-cell-address="Sheet1.C742" table:end-x="0.705cm" table:end-y="0.108cm" draw:z-index="165" draw:name="Graphics 4" draw:style-name="gr2" draw:text-style-name="P1" svg:width="-0.786cm" svg:height="-0.505cm" svg:x="0.831cm" svg:y="0.054cm">
              <draw:image xlink:href="Pictures/20000001000003F30000025E8CD04D2F.svm" xlink:type="simple" xlink:show="embed" xlink:actuate="onLoad">
                <text:p/>
              </draw:image>
            </draw:frame>
            <draw:frame table:end-cell-address="Sheet1.C742" table:end-x="0.02cm" table:end-y="0.029cm" draw:z-index="352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rgijius Buzas</text:p>
          </table:table-cell>
          <table:table-cell>
            <draw:frame table:end-cell-address="Sheet1.C743" table:end-x="0.02cm" table:end-y="0.029cm" draw:z-index="353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Dmitri Aleksejev</text:p>
          </table:table-cell>
          <table:table-cell>
            <draw:frame table:end-cell-address="Sheet1.C743" table:end-x="0.02cm" table:end-y="0.427cm" draw:z-index="12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ivar Veri</text:p>
          </table:table-cell>
          <table:table-cell>
            <draw:frame table:end-cell-address="Sheet1.C744" table:end-x="0.02cm" table:end-y="0.426cm" draw:z-index="13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gus Kaur</text:p>
          </table:table-cell>
          <table:table-cell>
            <draw:frame table:end-cell-address="Sheet1.C745" table:end-x="0.02cm" table:end-y="0.427cm" draw:z-index="13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ak Kanniste</text:p>
          </table:table-cell>
          <table:table-cell>
            <draw:frame table:end-cell-address="Sheet1.C746" table:end-x="0.02cm" table:end-y="0.427cm" draw:z-index="13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3">
            <text:p>3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ärt Lääts</text:p>
          </table:table-cell>
          <table:table-cell>
            <draw:frame table:end-cell-address="Sheet1.C747" table:end-x="0.02cm" table:end-y="0.427cm" draw:z-index="13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gus Lepik</text:p>
          </table:table-cell>
          <table:table-cell>
            <draw:frame table:end-cell-address="Sheet1.C748" table:end-x="0.02cm" table:end-y="0.427cm" draw:z-index="13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mir Vinogradov</text:p>
          </table:table-cell>
          <table:table-cell>
            <draw:frame table:end-cell-address="Sheet1.C749" table:end-x="0.02cm" table:end-y="0.426cm" draw:z-index="135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9">
            <text:p>29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 Arike</text:p>
          </table:table-cell>
          <table:table-cell>
            <draw:frame table:end-cell-address="Sheet1.C750" table:end-x="0.02cm" table:end-y="0.427cm" draw:z-index="13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8">
            <text:p>28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aldis Puzanov</text:p>
          </table:table-cell>
          <table:table-cell>
            <draw:frame table:end-cell-address="Sheet1.C751" table:end-x="0.02cm" table:end-y="0.427cm" draw:z-index="13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7">
            <text:p>27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nis Vidovskis</text:p>
          </table:table-cell>
          <table:table-cell>
            <draw:frame table:end-cell-address="Sheet1.C752" table:end-x="0.02cm" table:end-y="0.426cm" draw:z-index="138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26">
            <text:p>26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r Kušenko</text:p>
          </table:table-cell>
          <table:table-cell>
            <draw:frame table:end-cell-address="Sheet1.C753" table:end-x="0.02cm" table:end-y="0.452cm" draw:z-index="240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vgeni Ziatdinov</text:p>
          </table:table-cell>
          <table:table-cell>
            <draw:frame table:end-cell-address="Sheet1.C754" table:end-x="0.02cm" table:end-y="0.452cm" draw:z-index="241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gor Tšõgler</text:p>
          </table:table-cell>
          <table:table-cell>
            <draw:frame table:end-cell-address="Sheet1.C755" table:end-x="0.02cm" table:end-y="0.452cm" draw:z-index="242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<text:s/>Tselõšev</text:p>
          </table:table-cell>
          <table:table-cell>
            <draw:frame table:end-cell-address="Sheet1.C756" table:end-x="0.02cm" table:end-y="0.452cm" draw:z-index="243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3">
            <text:p>33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ri Muraškevitš</text:p>
          </table:table-cell>
          <table:table-cell>
            <draw:frame table:end-cell-address="Sheet1.C757" table:end-x="0.02cm" table:end-y="0.452cm" draw:z-index="244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1">
            <text:p>31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Podlušnõi</text:p>
          </table:table-cell>
          <table:table-cell>
            <draw:frame table:end-cell-address="Sheet1.C758" table:end-x="0.02cm" table:end-y="0.452cm" draw:z-index="245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0">
            <text:p>30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ergei Skrbets</text:p>
          </table:table-cell>
          <table:table-cell>
            <draw:frame table:end-cell-address="Sheet1.C759" table:end-x="0.02cm" table:end-y="0.452cm" draw:z-index="246" draw:name="Graphics 1" draw:style-name="gr1" draw:text-style-name="P1" svg:width="0.887cm" svg:height="0.452cm" svg:x="0.045cm" svg:y="0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29">
            <text:p>29</text:p>
          </table:table-cell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ido Kiipsaar</text:p>
          </table:table-cell>
          <table:table-cell>
            <draw:frame table:end-cell-address="Sheet1.C760" table:end-x="0.02cm" table:end-y="0.426cm" draw:z-index="37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mir Galkin</text:p>
          </table:table-cell>
          <table:table-cell>
            <draw:frame table:end-cell-address="Sheet1.C761" table:end-x="0.02cm" table:end-y="0.427cm" draw:z-index="37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tali Derevjankin</text:p>
          </table:table-cell>
          <table:table-cell>
            <draw:frame table:end-cell-address="Sheet1.C763" table:end-x="0.048cm" table:end-y="0.027cm" draw:z-index="516" draw:name="Graphics 5" draw:style-name="gr1" draw:text-style-name="P1" svg:width="0.915cm" svg:height="0.478cm" svg:x="0.045cm" svg:y="0cm">
              <draw:image xlink:href="Pictures/20000001000003BB000002555203F779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it Evisalu</text:p>
          </table:table-cell>
          <table:table-cell>
            <draw:frame table:end-cell-address="Sheet1.C763" table:end-x="0.02cm" table:end-y="0.427cm" draw:z-index="37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jatšeslav Gajevskis</text:p>
          </table:table-cell>
          <table:table-cell/>
          <table:table-cell table:style-name="ce3" table:number-columns-repeated="3"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aanus Kaur</text:p>
          </table:table-cell>
          <table:table-cell>
            <draw:frame table:end-cell-address="Sheet1.C765" table:end-x="0.02cm" table:end-y="0.426cm" draw:z-index="37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766" table:end-x="0.845cm" table:end-y="0.163cm" draw:z-index="593" draw:name="Graphics 4" draw:style-name="gr2" draw:text-style-name="P1" svg:width="-0.87cm" svg:height="-0.532cm" svg:x="0.887cm" svg:y="0.08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gus Kelk</text:p>
          </table:table-cell>
          <table:table-cell>
            <draw:frame table:end-cell-address="Sheet1.C766" table:end-x="0.02cm" table:end-y="0.427cm" draw:z-index="37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co Sang</text:p>
          </table:table-cell>
          <table:table-cell>
            <draw:frame table:end-cell-address="Sheet1.C767" table:end-x="0.02cm" table:end-y="0.427cm" draw:z-index="37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vo Kirsipuu</text:p>
          </table:table-cell>
          <table:table-cell>
            <draw:frame table:end-cell-address="Sheet1.C768" table:end-x="0.02cm" table:end-y="0.426cm" draw:z-index="371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3">
            <text:p>2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lle Liebert</text:p>
          </table:table-cell>
          <table:table-cell>
            <draw:frame table:end-cell-address="Sheet1.C769" table:end-x="0.02cm" table:end-y="0.427cm" draw:z-index="37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2">
            <text:p>22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ndres Arike</text:p>
          </table:table-cell>
          <table:table-cell>
            <draw:frame table:end-cell-address="Sheet1.C770" table:end-x="0.02cm" table:end-y="0.427cm" draw:z-index="36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1">
            <text:p>2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aivo E. Tamm</text:p>
          </table:table-cell>
          <table:table-cell>
            <draw:frame table:end-cell-address="Sheet1.C771" table:end-x="0.02cm" table:end-y="0.427cm" draw:z-index="36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20">
            <text:p>2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t Mikkelsaar</text:p>
          </table:table-cell>
          <table:table-cell>
            <draw:frame table:end-cell-address="Sheet1.C772" table:end-x="0.02cm" table:end-y="0.427cm" draw:z-index="36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9">
            <text:p>1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ivar Roosalu</text:p>
          </table:table-cell>
          <table:table-cell>
            <draw:frame table:end-cell-address="Sheet1.C773" table:end-x="0.02cm" table:end-y="0.426cm" draw:z-index="366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8">
            <text:p>1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Peep Poller</text:p>
          </table:table-cell>
          <table:table-cell>
            <draw:frame table:end-cell-address="Sheet1.C774" table:end-x="0.02cm" table:end-y="0.427cm" draw:z-index="36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oms Pikšens</text:p>
          </table:table-cell>
          <table:table-cell/>
          <table:table-cell table:style-name="ce3" table:number-columns-repeated="4"/>
          <table:table-cell table:style-name="ce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ladimirs Kuzmenko</text:p>
          </table:table-cell>
          <table:table-cell/>
          <table:table-cell table:style-name="ce3">
            <draw:frame table:end-cell-address="Sheet1.C777" table:end-x="0.873cm" table:end-y="0.163cm" draw:z-index="673" draw:name="Graphics 4" draw:style-name="gr2" draw:text-style-name="P1" svg:width="-0.87cm" svg:height="-0.532cm" svg:x="0.003cm" svg:y="0.08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40">
            <text:p>4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Andis Brucis</text:p>
          </table:table-cell>
          <table:table-cell/>
          <table:table-cell table:style-name="ce3">
            <draw:frame table:end-cell-address="Sheet1.C778" table:end-x="0.873cm" table:end-y="0.161cm" draw:z-index="674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3">
            <text:p>33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indars Kovajevskis</text:p>
          </table:table-cell>
          <table:table-cell/>
          <table:table-cell table:style-name="ce3">
            <draw:frame table:end-cell-address="Sheet1.C779" table:end-x="0.873cm" table:end-y="0.162cm" draw:z-index="672" draw:name="Graphics 4" draw:style-name="gr2" draw:text-style-name="P1" svg:width="-0.87cm" svg:height="-0.532cm" svg:x="0.003cm" svg:y="0.081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1">
            <text:p>31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Olafs Kengis</text:p>
          </table:table-cell>
          <table:table-cell/>
          <table:table-cell table:style-name="ce3">
            <draw:frame table:end-cell-address="Sheet1.C780" table:end-x="0.873cm" table:end-y="0.163cm" draw:z-index="671" draw:name="Graphics 4" draw:style-name="gr2" draw:text-style-name="P1" svg:width="-0.87cm" svg:height="-0.532cm" svg:x="0.003cm" svg:y="0.08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30">
            <text:p>3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iktors Bakanovs</text:p>
          </table:table-cell>
          <table:table-cell/>
          <table:table-cell table:style-name="ce3">
            <draw:frame table:end-cell-address="Sheet1.C781" table:end-x="0.878cm" table:end-y="0.105cm" draw:z-index="758" draw:name="Graphics 4" draw:style-name="gr2" draw:text-style-name="P1" svg:width="-0.871cm" svg:height="-0.504cm" svg:x="0.007cm" svg:y="0.05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5" office:value-type="float" office:value="29">
            <text:p>29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Genagijs Bogdanovs</text:p>
          </table:table-cell>
          <table:table-cell/>
          <table:table-cell table:style-name="ce3">
            <draw:frame table:end-cell-address="Sheet1.C782" table:end-x="0.878cm" table:end-y="0.105cm" draw:z-index="757" draw:name="Graphics 4" draw:style-name="gr2" draw:text-style-name="P1" svg:width="-0.871cm" svg:height="-0.504cm" svg:x="0.007cm" svg:y="0.05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3"/>
          <table:table-cell table:style-name="ce15" office:value-type="float" office:value="60">
            <text:p>6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Alekseandrs Poplavskis</text:p>
          </table:table-cell>
          <table:table-cell/>
          <table:table-cell table:style-name="ce3">
            <draw:frame table:end-cell-address="Sheet1.C783" table:end-x="0.878cm" table:end-y="0.105cm" draw:z-index="756" draw:name="Graphics 4" draw:style-name="gr2" draw:text-style-name="P1" svg:width="-0.871cm" svg:height="-0.504cm" svg:x="0.007cm" svg:y="0.053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10"/>
          <table:table-cell table:style-name="ce3"/>
          <table:table-cell table:style-name="ce15" office:value-type="float" office:value="54">
            <text:p>54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>
            <draw:frame table:end-cell-address="Sheet1.C784" table:end-x="0.878cm" table:end-y="0.104cm" draw:z-index="755" draw:name="Graphics 4" draw:style-name="gr2" draw:text-style-name="P1" svg:width="-0.871cm" svg:height="-0.504cm" svg:x="0.007cm" svg:y="0.05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 Vet III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Sirje Kõresaar</text:p>
          </table:table-cell>
          <table:table-cell>
            <draw:frame table:end-cell-address="Sheet1.C785" table:end-x="0.02cm" table:end-y="0.427cm" draw:z-index="13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5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 Vet III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Bronius Varsackis</text:p>
          </table:table-cell>
          <table:table-cell>
            <draw:frame table:end-cell-address="Sheet1.C793" table:end-x="0.02cm" table:end-y="0.029cm" draw:z-index="354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10" office:value-type="float" office:value="33">
            <text:p>33</text:p>
          </table:table-cell>
          <table:table-cell table:style-name="ce3"/>
          <table:table-cell table:style-name="ce15" office:value-type="float" office:value="51">
            <text:p>51</text:p>
          </table:table-cell>
          <table:table-cell table:style-name="ce3"/>
          <table:table-cell table:style-name="ce3" office:value-type="float" office:value="169">
            <text:p>169</text:p>
          </table:table-cell>
          <table:table-cell table:style-name="ce25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Raimonds Garenciks</text:p>
          </table:table-cell>
          <table:table-cell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5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3"/>
          <table:table-cell table:style-name="ce3" office:value-type="float" office:value="215">
            <text:p>215</text:p>
          </table:table-cell>
          <table:table-cell table:style-name="ce22" office:value-type="string">
            <text:p>III</text:p>
          </table:table-cell>
          <table:table-cell table:number-columns-repeated="2"/>
        </table:table-row>
        <table:table-row table:style-name="ro1">
          <table:table-cell office:value-type="string">
            <text:p>Anatoli Kamliuk</text:p>
          </table:table-cell>
          <table:table-cell>
            <draw:frame table:end-cell-address="Sheet1.C795" table:end-x="0.02cm" table:end-y="0.003cm" draw:z-index="361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5" office:value-type="float" office:value="35">
            <text:p>35</text:p>
            <draw:frame table:end-cell-address="Sheet1.C795" table:end-x="0.874cm" table:end-y="0.107cm" draw:z-index="360" draw:name="Graphics 4" draw:style-name="gr2" draw:text-style-name="P1" svg:width="-0.871cm" svg:height="-0.504cm" svg:x="0.003cm" svg:y="0.054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9" office:value-type="float" office:value="40">
            <text:p>40</text:p>
          </table:table-cell>
          <table:table-cell table:style-name="ce3" table:number-columns-repeated="2"/>
          <table:table-cell/>
          <table:table-cell table:style-name="ce9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3"/>
          <table:table-cell table:style-name="ce10" office:value-type="float" office:value="179">
            <text:p>179</text:p>
          </table:table-cell>
          <table:table-cell table:style-name="ce22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Jüri Mets</text:p>
          </table:table-cell>
          <table:table-cell>
            <draw:frame table:end-cell-address="Sheet1.C795" table:end-x="0.02cm" table:end-y="0.427cm" draw:z-index="14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nn Kübar</text:p>
          </table:table-cell>
          <table:table-cell>
            <draw:frame table:end-cell-address="Sheet1.C796" table:end-x="0.02cm" table:end-y="0.427cm" draw:z-index="14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2"/>
          <table:table-cell table:style-name="ce5" office:value-type="float" office:value="33">
            <text:p>33</text:p>
          </table:table-cell>
          <table:table-cell/>
          <table:table-cell table:style-name="ce9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9" office:value-type="float" office:value="154">
            <text:p>154</text:p>
          </table:table-cell>
          <table:table-cell table:style-name="ce3" office:value-type="float" office:value="154">
            <text:p>154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Anatoli Bukovets</text:p>
          </table:table-cell>
          <table:table-cell>
            <draw:frame table:end-cell-address="Sheet1.C797" table:end-x="0.02cm" table:end-y="0.453cm" draw:z-index="247" draw:name="Graphics 1" draw:style-name="gr1" draw:text-style-name="P1" svg:width="0.887cm" svg:height="0.452cm" svg:x="0.045cm" svg:y="0.001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50">
            <text:p>50</text:p>
          </table:table-cell>
          <table:table-cell table:style-name="ce3" table:number-columns-repeated="2"/>
          <table:table-cell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Pjotr Kuhartšik</text:p>
          </table:table-cell>
          <table:table-cell>
            <draw:frame table:end-cell-address="Sheet1.C798" table:end-x="0.02cm" table:end-y="0.454cm" draw:z-index="248" draw:name="Graphics 1" draw:style-name="gr1" draw:text-style-name="P1" svg:width="0.887cm" svg:height="0.452cm" svg:x="0.045cm" svg:y="0.002cm">
              <draw:image xlink:href="Pictures/20000001000003F40000022828908464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9" office:value-type="float" office:value="35">
            <text:p>35</text:p>
          </table:table-cell>
          <table:table-cell table:style-name="ce3" table:number-columns-repeated="2"/>
          <table:table-cell/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Jürgen Ligi</text:p>
          </table:table-cell>
          <table:table-cell>
            <draw:frame table:end-cell-address="Sheet1.C799" table:end-x="0.02cm" table:end-y="0.427cm" draw:z-index="36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ytautas Ruškys</text:p>
          </table:table-cell>
          <table:table-cell>
            <draw:frame table:end-cell-address="Sheet1.C801" table:end-x="0.02cm" table:end-y="0.029cm" draw:z-index="615" draw:name="Graphics 2" draw:style-name="gr1" draw:text-style-name="P1" svg:width="0.887cm" svg:height="0.479cm" svg:x="0.045cm" svg:y="0.001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5" office:value-type="float" office:value="40">
            <text:p>40</text:p>
          </table:table-cell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Aleksander Lepskij</text:p>
          </table:table-cell>
          <table:table-cell>
            <draw:frame table:end-cell-address="Sheet1.B802" table:end-x="0.804cm" table:end-y="0.029cm" draw:z-index="669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40">
            <text:p>40</text:p>
          </table:table-cell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oberts Drake</text:p>
          </table:table-cell>
          <table:table-cell>
            <draw:frame table:end-cell-address="Sheet1.B803" table:end-x="0.804cm" table:end-y="0.03cm" draw:z-index="670" draw:name="Graphics 4" draw:style-name="gr1" draw:text-style-name="P1" svg:width="0.759cm" svg:height="0.479cm" svg:x="0.045cm" svg:y="0.002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5" office:value-type="float" office:value="35">
            <text:p>35</text:p>
          </table:table-cell>
          <table:table-cell table:style-name="ce3"/>
          <table:table-cell table:style-name="ce15" office:value-type="float" office:value="60">
            <text:p>6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office:value-type="string">
            <text:p>Tšeslav Moroz</text:p>
          </table:table-cell>
          <table:table-cell/>
          <table:table-cell table:style-name="ce3" table:number-columns-repeated="5"/>
          <table:table-cell/>
          <table:table-cell table:style-name="ce9" office:value-type="float" office:value="35">
            <text:p>35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 Vet III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uozas Kieras</text:p>
          </table:table-cell>
          <table:table-cell>
            <draw:frame table:end-cell-address="Sheet1.C807" table:end-x="0.02cm" table:end-y="0.029cm" draw:z-index="595" draw:name="Graphics 2" draw:style-name="gr1" draw:text-style-name="P1" svg:width="0.887cm" svg:height="0.479cm" svg:x="0.045cm" svg:y="0.002cm">
              <draw:image xlink:href="Pictures/20000001000003D8000001FD7D045EFB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 table:style-name="ce10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3"/>
          <table:table-cell table:style-name="ce10" office:value-type="float" office:value="260">
            <text:p>260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Juhan Lukk</text:p>
          </table:table-cell>
          <table:table-cell>
            <draw:frame table:end-cell-address="Sheet1.C807" table:end-x="0.02cm" table:end-y="0.427cm" draw:z-index="14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/>
          <table:table-cell table:style-name="ce3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ein Kane</text:p>
          </table:table-cell>
          <table:table-cell>
            <draw:frame table:end-cell-address="Sheet1.C808" table:end-x="0.02cm" table:end-y="0.426cm" draw:z-index="14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tti Kallemets</text:p>
          </table:table-cell>
          <table:table-cell>
            <draw:frame table:end-cell-address="Sheet1.C809" table:end-x="0.02cm" table:end-y="0.427cm" draw:z-index="14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lmar Tagel</text:p>
          </table:table-cell>
          <table:table-cell>
            <draw:frame table:end-cell-address="Sheet1.C810" table:end-x="0.02cm" table:end-y="0.427cm" draw:z-index="14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5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3"/>
          <table:table-cell table:style-name="ce15" office:value-type="float" office:value="75">
            <text:p>75</text:p>
          </table:table-cell>
          <table:table-cell table:style-name="ce3"/>
          <table:table-cell table:style-name="ce10" office:value-type="float" office:value="223">
            <text:p>223</text:p>
          </table:table-cell>
          <table:table-cell table:style-name="ce22" office:value-type="string">
            <text:p>II</text:p>
          </table:table-cell>
          <table:table-cell table:number-columns-repeated="2"/>
        </table:table-row>
        <table:table-row table:style-name="ro1">
          <table:table-cell office:value-type="string">
            <text:p>Arno Jaal</text:p>
          </table:table-cell>
          <table:table-cell>
            <draw:frame table:end-cell-address="Sheet1.C811" table:end-x="0.02cm" table:end-y="0.427cm" draw:z-index="14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W – amateus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Jelena Bondarchuk</text:p>
          </table:table-cell>
          <table:table-cell>
            <draw:frame table:end-cell-address="Sheet1.C817" table:end-x="0.02cm" table:end-y="0.427cm" draw:z-index="14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3" table:number-columns-repeated="4"/>
          <table:table-cell table:style-name="ce15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Aveli Tättar</text:p>
          </table:table-cell>
          <table:table-cell>
            <draw:frame table:end-cell-address="Sheet1.C818" table:end-x="0.02cm" table:end-y="0.427cm" draw:z-index="14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erike Etverk</text:p>
          </table:table-cell>
          <table:table-cell>
            <draw:frame table:end-cell-address="Sheet1.C819" table:end-x="0.02cm" table:end-y="0.427cm" draw:z-index="14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riinu Palo</text:p>
          </table:table-cell>
          <table:table-cell>
            <draw:frame table:end-cell-address="Sheet1.C820" table:end-x="0.02cm" table:end-y="0.427cm" draw:z-index="15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vita Leitane</text:p>
          </table:table-cell>
          <table:table-cell/>
          <table:table-cell table:style-name="ce3"/>
          <table:table-cell table:style-name="ce8" office:value-type="float" office:value="33">
            <text:p>33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Helge Alt</text:p>
          </table:table-cell>
          <table:table-cell>
            <draw:frame table:end-cell-address="Sheet1.C822" table:end-x="0.02cm" table:end-y="0.427cm" draw:z-index="15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  <draw:frame table:end-cell-address="Sheet1.C823" table:end-x="0.705cm" table:end-y="0.11cm" draw:z-index="166" draw:name="Graphics 4" draw:style-name="gr2" draw:text-style-name="P1" svg:width="-0.786cm" svg:height="-0.505cm" svg:x="0.831cm" svg:y="0.057cm">
              <draw:image xlink:href="Pictures/20000001000003F30000025E8CD04D2F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1">
            <text:p>31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dri Valdre</text:p>
          </table:table-cell>
          <table:table-cell>
            <draw:frame table:end-cell-address="Sheet1.C823" table:end-x="0.02cm" table:end-y="0.427cm" draw:z-index="15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30">
            <text:p>3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Tea Mey</text:p>
          </table:table-cell>
          <table:table-cell>
            <draw:frame table:end-cell-address="Sheet1.C824" table:end-x="0.02cm" table:end-y="0.426cm" draw:z-index="583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50">
            <text:p>50</text:p>
          </table:table-cell>
          <table:table-cell table:style-name="ce3"/>
          <table:table-cell/>
          <table:table-cell table:style-name="ce3" table:number-columns-repeated="5"/>
          <table:table-cell/>
          <table:table-cell table:style-name="ce26"/>
        </table:table-row>
        <table:table-row table:style-name="ro1">
          <table:table-cell office:value-type="string">
            <text:p>Kairi Ustav</text:p>
          </table:table-cell>
          <table:table-cell>
            <draw:frame table:end-cell-address="Sheet1.C825" table:end-x="0.02cm" table:end-y="0.427cm" draw:z-index="58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40">
            <text:p>4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Ingrid Lindenberg</text:p>
          </table:table-cell>
          <table:table-cell>
            <draw:frame table:end-cell-address="Sheet1.C826" table:end-x="0.02cm" table:end-y="0.427cm" draw:z-index="58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35">
            <text:p>3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e Ulp</text:p>
          </table:table-cell>
          <table:table-cell>
            <draw:frame table:end-cell-address="Sheet1.C827" table:end-x="0.02cm" table:end-y="0.427cm" draw:z-index="58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33">
            <text:p>33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rin Varikov</text:p>
          </table:table-cell>
          <table:table-cell>
            <draw:frame table:end-cell-address="Sheet1.C828" table:end-x="0.02cm" table:end-y="0.427cm" draw:z-index="58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31">
            <text:p>31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Elisabet Ottas</text:p>
          </table:table-cell>
          <table:table-cell>
            <draw:frame table:end-cell-address="Sheet1.C829" table:end-x="0.02cm" table:end-y="0.426cm" draw:z-index="587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30">
            <text:p>30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Kairi Salu</text:p>
          </table:table-cell>
          <table:table-cell>
            <draw:frame table:end-cell-address="Sheet1.C830" table:end-x="0.02cm" table:end-y="0.427cm" draw:z-index="58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29">
            <text:p>29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aura Piiper</text:p>
          </table:table-cell>
          <table:table-cell>
            <draw:frame table:end-cell-address="Sheet1.C831" table:end-x="0.02cm" table:end-y="0.427cm" draw:z-index="589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28">
            <text:p>28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-Liis Jänes</text:p>
          </table:table-cell>
          <table:table-cell>
            <draw:frame table:end-cell-address="Sheet1.C832" table:end-x="0.02cm" table:end-y="0.426cm" draw:z-index="590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27">
            <text:p>27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Mari Holopainen</text:p>
          </table:table-cell>
          <table:table-cell>
            <draw:frame table:end-cell-address="Sheet1.C833" table:end-x="0.02cm" table:end-y="0.427cm" draw:z-index="59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26">
            <text:p>26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Riina Ütt</text:p>
          </table:table-cell>
          <table:table-cell>
            <draw:frame table:end-cell-address="Sheet1.C834" table:end-x="0.02cm" table:end-y="0.427cm" draw:z-index="59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/>
          <table:table-cell table:style-name="ce8" office:value-type="float" office:value="25">
            <text:p>25</text:p>
          </table:table-cell>
          <table:table-cell table:style-name="ce3"/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string">
            <text:p>M – amateurs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Leonid Bondarchuk</text:p>
          </table:table-cell>
          <table:table-cell>
            <draw:frame table:end-cell-address="Sheet1.C841" table:end-x="0.02cm" table:end-y="0.427cm" draw:z-index="15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5" office:value-type="float" office:value="50">
            <text:p>50</text:p>
          </table:table-cell>
          <table:table-cell table:style-name="ce8" office:value-type="float" office:value="35">
            <text:p>35</text:p>
          </table:table-cell>
          <table:table-cell table:style-name="ce3" table:number-columns-repeated="3"/>
          <table:table-cell table:style-name="ce15" office:value-type="float" office:value="40">
            <text:p>40</text:p>
          </table:table-cell>
          <table:table-cell table:style-name="ce3"/>
          <table:table-cell table:style-name="ce15" office:value-type="float" office:value="54">
            <text:p>54</text:p>
          </table:table-cell>
          <table:table-cell table:style-name="ce3"/>
          <table:table-cell table:style-name="ce3" office:value-type="float" office:value="179">
            <text:p>179</text:p>
          </table:table-cell>
          <table:table-cell table:style-name="ce22" office:value-type="string">
            <text:p>I</text:p>
          </table:table-cell>
          <table:table-cell table:number-columns-repeated="2"/>
        </table:table-row>
        <table:table-row table:style-name="ro1">
          <table:table-cell office:value-type="string">
            <text:p>Kerol Kiviselg</text:p>
          </table:table-cell>
          <table:table-cell>
            <draw:frame table:end-cell-address="Sheet1.C842" table:end-x="0.02cm" table:end-y="0.427cm" draw:z-index="154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50">
            <text:p>50</text:p>
          </table:table-cell>
          <table:table-cell table:style-name="ce3" table:number-columns-repeated="3"/>
          <table:table-cell/>
          <table:table-cell table:style-name="ce3" table:number-columns-repeated="5"/>
          <table:table-cell table:number-columns-repeated="2"/>
        </table:table-row>
        <table:table-row table:style-name="ro1">
          <table:table-cell office:value-type="string">
            <text:p>Vjatseslav Kulak</text:p>
          </table:table-cell>
          <table:table-cell>
            <draw:frame table:end-cell-address="Sheet1.C843" table:end-x="0.02cm" table:end-y="0.427cm" draw:z-index="15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/>
          <table:table-cell table:style-name="ce8" office:value-type="float" office:value="40">
            <text:p>40</text:p>
          </table:table-cell>
          <table:table-cell table:style-name="ce3" table:number-columns-repeated="3"/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Hans-Kristen Rootalu</text:p>
          </table:table-cell>
          <table:table-cell>
            <draw:frame table:end-cell-address="Sheet1.C844" table:end-x="0.02cm" table:end-y="0.427cm" draw:z-index="57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8" office:value-type="float" office:value="50">
            <text:p>50</text:p>
          </table:table-cell>
          <table:table-cell table:style-name="ce3"/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Taavi Tali</text:p>
          </table:table-cell>
          <table:table-cell>
            <draw:frame table:end-cell-address="Sheet1.C845" table:end-x="0.02cm" table:end-y="0.428cm" draw:z-index="571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40">
            <text:p>40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Richard John Millener</text:p>
          </table:table-cell>
          <table:table-cell>
            <draw:frame table:end-cell-address="Sheet1.C846" table:end-x="0.02cm" table:end-y="0.427cm" draw:z-index="573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5">
            <text:p>35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Romet Uudeküll</text:p>
          </table:table-cell>
          <table:table-cell>
            <draw:frame table:end-cell-address="Sheet1.C847" table:end-x="0.02cm" table:end-y="0.427cm" draw:z-index="572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3">
            <text:p>33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Indrek Ermel</text:p>
          </table:table-cell>
          <table:table-cell>
            <draw:frame table:end-cell-address="Sheet1.C848" table:end-x="0.02cm" table:end-y="0.426cm" draw:z-index="574" draw:name="Graphics 3" draw:style-name="gr1" draw:text-style-name="P1" svg:width="0.887cm" svg:height="0.425cm" svg:x="0.045cm" svg:y="0.001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1">
            <text:p>31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Siim Villako</text:p>
          </table:table-cell>
          <table:table-cell>
            <draw:frame table:end-cell-address="Sheet1.C849" table:end-x="0.02cm" table:end-y="0.427cm" draw:z-index="575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30">
            <text:p>30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leksandr Varikov</text:p>
          </table:table-cell>
          <table:table-cell>
            <draw:frame table:end-cell-address="Sheet1.C850" table:end-x="0.02cm" table:end-y="0.427cm" draw:z-index="576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9">
            <text:p>29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Kaarel Hauk</text:p>
          </table:table-cell>
          <table:table-cell>
            <draw:frame table:end-cell-address="Sheet1.C851" table:end-x="0.02cm" table:end-y="0.427cm" draw:z-index="577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8">
            <text:p>28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rtin Teetsov</text:p>
          </table:table-cell>
          <table:table-cell>
            <draw:frame table:end-cell-address="Sheet1.C852" table:end-x="0.02cm" table:end-y="0.427cm" draw:z-index="578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7">
            <text:p>27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Ago Kütt</text:p>
          </table:table-cell>
          <table:table-cell>
            <draw:frame table:end-cell-address="Sheet1.C853" table:end-x="0.02cm" table:end-y="0.428cm" draw:z-index="579" draw:name="Graphics 3" draw:style-name="gr1" draw:text-style-name="P1" svg:width="0.887cm" svg:height="0.425cm" svg:x="0.045cm" svg:y="0.003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6">
            <text:p>26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rko Kartau</text:p>
          </table:table-cell>
          <table:table-cell>
            <draw:frame table:end-cell-address="Sheet1.C854" table:end-x="0.02cm" table:end-y="0.427cm" draw:z-index="580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5">
            <text:p>25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>
          <table:table-cell office:value-type="string">
            <text:p>Madis Ütt</text:p>
          </table:table-cell>
          <table:table-cell>
            <draw:frame table:end-cell-address="Sheet1.C855" table:end-x="0.02cm" table:end-y="0.427cm" draw:z-index="581" draw:name="Graphics 3" draw:style-name="gr1" draw:text-style-name="P1" svg:width="0.887cm" svg:height="0.425cm" svg:x="0.045cm" svg:y="0.002cm">
              <draw:image xlink:href="Pictures/20000001000003BF00000217110C0E17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"/>
          <table:table-cell table:style-name="ce8" office:value-type="float" office:value="24">
            <text:p>24</text:p>
          </table:table-cell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 table:number-rows-repeated="7"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4"/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ce3" table:number-columns-repeated="2"/>
          <table:table-cell table:number-columns-repeated="4"/>
          <table:table-cell table:style-name="ce3" table:number-columns-repeated="3"/>
          <table:table-cell table:number-columns-repeated="2"/>
        </table:table-row>
        <table:table-row table:style-name="ro1" table:number-rows-repeated="8">
          <table:table-cell table:number-columns-repeated="4"/>
          <table:table-cell table:style-name="ce3" table:number-columns-repeated="2"/>
          <table:table-cell table:number-columns-repeated="4"/>
          <table:table-cell table:style-name="ce3"/>
          <table:table-cell table:number-columns-repeated="4"/>
        </table:table-row>
        <table:table-row table:style-name="ro1" table:number-rows-repeated="5">
          <table:table-cell table:number-columns-repeated="5"/>
          <table:table-cell table:style-name="ce3"/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number-columns-repeated="5"/>
          <table:table-cell table:style-name="ce3"/>
          <table:table-cell table:number-columns-repeated="9"/>
        </table:table-row>
        <table:table-row table:style-name="ro1" table:number-rows-repeated="104769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.10.2019</text:date>, <text:time>18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la Kübar</meta:initial-creator>
    <meta:creation-date>2019-05-29T22:26:14.38</meta:creation-date>
    <dc:date>2019-10-01T18:59:18.55</dc:date>
    <dc:creator>Ulla Kübar</dc:creator>
    <meta:editing-duration>P2DT11H38M16S</meta:editing-duration>
    <meta:editing-cycles>59</meta:editing-cycles>
    <meta:generator>OpenOffice/4.1.2$Win32 OpenOffice.org_project/412m3$Build-9782</meta:generator>
    <meta:printed-by>Ulla Kübar</meta:printed-by>
    <meta:print-date>2019-09-27T23:56:55.63</meta:print-date>
    <meta:document-statistic meta:table-count="3" meta:cell-count="2179" meta:object-count="772"/>
  </office:meta>
</office:document-meta>
</file>